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het lid <text:span text:style-name="ifm_span_font.bold_ifm">Van Meenen</text:span> (D66) aan de minister van Onderwijs, Cultuur en Wetenschap over <text:span text:style-name="ifm_span_font.italic_ifm">selectie aan de poort bij steeds meer universitaire studies</text:span> (ingezonden 31 januari 2013).</text:p>
      <text:p text:style-name="ifm_p_font.roman_mt.3.76mm_ifm">Antwoord van minister <text:span text:style-name="ifm_span_font.bold_ifm">Bussemaker</text:span> (Onderwijs, Cultuur en Wetenschap) (ontvangen 25 maart 2013)</text:p>
      <text:p text:style-name="ifm_p_mt.3.76mm_ifm">Vraag 1</text:p>
      <text:p text:style-name="ifm_p_ifm">Heeft u kennisgenomen van het artikel «Verdubbeling selectie bij studies»?<text:note text:id="ID-2013Z01805-d38e57" text:note-class="footnote"><text:note-citation text:label="1 ">1</text:note-citation><text:note-body><text:p text:style-name="ifm_p_font.normal_size.6.93pt_mt..5mm_indent.-0.1161in_mleft.0.1161in_ifm">NRC Handelsblad, 25 januari 2013</text:p></text:note-body></text:note> Wat vindt u van de in het artikel beschreven trend? Zijn er meer voorbeelden bij u bekend van selectie aan de poort naast die in het artikel beschreven worden?</text:p>
      <text:p text:style-name="ifm_p_mt.3.76mm_ifm">Antwoord 1</text:p>
      <text:p text:style-name="ifm_p_ifm">Ja, ik ken het artikel. Het artikel geeft correct weer dat het aantal opleidingen dat wil gaan selecteren, is toegenomen. De opleidingen hebben hun opleidingscapaciteit voor het komend collegejaar beperkt en willen de plaatsen met decentrale selectie verdelen.</text:p>
      <text:p text:style-name="ifm_p_ifm">Dat meer selectie plaatsvindt bij opleidingen met een tekort aan plaatsten is ook de bedoeling. Het is ook in lijn met mijn wetsvoorstel «Kwaliteit in Verscheidenheid» (Kamerstukken II, 2012–2013, 33 519), dat de Tweede Kamer onlangs heeft ontvangen. Dit wetsvoorstel zorgt ervoor dat bij opleidingen met een capaciteitstekort, plaatsen alleen nog maar via selectie worden toegewezen. Loting als toewijzingsmiddel verdwijnt.</text:p>
      <text:p text:style-name="ifm_p_ifm">Het artikel suggereert dat opleidingen zelf zullen bepalen welke studenten zij toelaten, nadat ze een maximum aantal studenten hebben vastgesteld. Het is echter nog maar de vraag of deze situatie zich echt zal voordoen. Het is namelijk nog lang niet zeker dat de betrokken opleidingen straks echt meer aanmeldingen krijgen dan het aantal beschikbare plaatsen. Als dat niet gebeurt, hoeft en mag er niet geselecteerd worden en worden alle studenten automatisch geplaatst.</text:p>
      <text:p text:style-name="ifm_p_ifm">De kans dat er niet geselecteerd wordt is groot, want eigenlijk hebben alleen de bekende numerusfixusopleidingen (m.n. geneeskunde, diergeneeskunde, tandheelkunde, mondzorgkunde, fysiotherapie) doorgaans veel meer aanmeldingen dan plaatsen. Dit blijkt uit het Jaarverslag numerus fixi van DUO. De meeste andere studies hebben genoeg plaatsen en daarvoor mag dus uiteindelijk niet geselecteerd worden.</text:p>
      <text:p text:style-name="ifm_p_ifm">Wat betreft de vraag naar andere voorbeelden van selectie aan de poort het volgende. Selectie aan de poort is mogelijk bij opleidingen met een numerus fixus, en daarnaast bij:</text:p>
      <text:p text:style-name="ifm_p_ifm">speciale opleidingen waarvoor aanvullende eisen gelden: opleidingen waarvoor op grond van de organisatie en de inrichting van het onderwijs of het beroepsprofiel specifieke eisen ten aanzien van kennis of vaardigheden mogen worden gesteld, zoals kunstopleidingen, en</text:p>
      <text:p text:style-name="ifm_p_ifm">opleidingen met kleinschalig en intensief onderwijs. Deze vorm is geïntroduceerd met de inwerkingtreding van de Wet Ruim baan voor talent (Stb. 2011, 369). Het gaat om opleidingen zoals university colleges.</text:p>
      <text:p text:style-name="ifm_p_ifm">In het wetsvoorstel «Kwaliteit in Verscheidenheid» (Kamerstukken II, 2012–2013, 33 519) heb ik aangegeven dat ik de mogelijkheden voor aanvullende eisen verder ga uitwerken zodat in de toekomst ook bijvoorbeeld een bijzonder onderwijsconcept, zoals een international classroom, een reden voor het instellen van aanvullende eisen kan zijn.</text:p>
      <text:p text:style-name="ifm_p_mt.3.76mm_ifm">Vraag 2</text:p>
      <text:p text:style-name="ifm_p_ifm">Deelt u de analyse in het stuk dat er sprake is van een sluiproute naar selectie aan de poort?</text:p>
      <text:p text:style-name="ifm_p_mt.3.76mm_ifm">Antwoord 2</text:p>
      <text:p text:style-name="ifm_p_ifm">Nee. Mijn indruk is dat instellingen capaciteitsbeperking niet gebruiken als sluiproute om de beste studenten te mogen selecteren.</text:p>
      <text:p text:style-name="ifm_p_ifm">Ik merk wel dat sommige opleidingen de capaciteitsbeperking hanteren om onderlinge afspraken over capaciteitsregulering na te komen of omdat ze bang zijn dat ze anders overspoeld worden door studenten die elders niet terechtkunnen.</text:p>
      <text:p text:style-name="ifm_p_ifm">Het moet nog maar blijken of in de praktijk selectie nodig is, met andere woorden: of er dus meer aanmeldingen zijn dan plaatsen (zie antwoord op vraag 1.)</text:p>
      <text:p text:style-name="ifm_p_ifm">Ook merk ik dat sommige opleidingen willen selecteren vanwege een bijzonder onderwijsconcept, zoals een <text:span text:style-name="ifm_span_font.italic_ifm">international classroom</text:span>. In het regeerakkoord staat dat deze vorm van selectie blijft toegestaan, zoals bijvoorbeeld voor opleidingen in de kunsten. Er moet wel een objectieve aanleiding zijn voor de selectie. Ik kom met criteria om die aanleiding te kunnen beoordelen, zoals ik heb aangekondigd in het wetsvoorstel «Kwaliteit in Verscheidenheid.</text:p>
      <text:p text:style-name="ifm_p_mt.3.76mm_ifm">Vraag 3</text:p>
      <text:p text:style-name="ifm_p_ifm">Deelt u de mening dat dit een ongewenste weg is naar het halen van de prestatieafspraken? Moet het halen van de prestatieafspraken niet vooral gaan om verhoging van de kwaliteit van het onderwijs en niet de verhoging van de kwaliteit van de instroom?</text:p>
      <text:p text:style-name="ifm_p_mt.3.76mm_ifm">Antwoord 3</text:p>
      <text:p text:style-name="ifm_p_ifm">Ja, ik deel uw mening op dit punt. De prestatieafspraken zijn primair bedoeld om de kwaliteit van het onderwijs te verhogen. Daarom maken we die afspraken over onderwijskwaliteit en studiesucces, differentiatie van het onderwijs en profilering/zwaartepuntvorming. Verhoging van de kwaliteit van de instroom door selectie aan de poort is niet het middel om de onderwijskwaliteit te verhogen. Het gaat vooral om betere matching, intensiever onderwijs, hoger opgeleide docenten en meer differentiatie in het onderwijs, zodat de verschillende groepen en ook de excellente studenten, op hen toegesneden onderwijs krijgen.</text:p>
      <text:p text:style-name="ifm_p_mt.3.76mm_ifm">Vraag 4</text:p>
      <text:p text:style-name="ifm_p_ifm">Ziet u mogelijkheden om oneigenlijk gebruik in de toekomst te voorkomen? Hoe gaat u dit monitoren?</text:p>
      <text:p text:style-name="ifm_p_mt.3.76mm_ifm">Antwoord 4</text:p>
      <text:p text:style-name="ifm_p_ifm">Gebruik van de sluiproute zal ik scherp in de gaten houden door de VSNU, de HBO-raad en zonodig individuele instellingen aan te spreken op het hanteren van een capaciteitsbeperkingen als de kwaliteit niet onder druk staat.</text:p>
      <text:p text:style-name="ifm_p_mt.3.76mm_ifm">Vraag 5</text:p>
      <text:p text:style-name="ifm_p_ifm">Kunt u stappen zetten om selectie aan de poort mogelijk te maken op voor het beroep relevante dimensies, bijvoorbeeld op de pabo<text:note text:id="ID-2013Z01805-d38e90" text:note-class="footnote"><text:note-citation text:label="2 ">2</text:note-citation><text:note-body><text:p text:style-name="ifm_p_font.normal_size.6.93pt_mt..5mm_indent.-0.1161in_mleft.0.1161in_ifm">pabo: pedagogische academie basisonderwijs</text:p></text:note-body></text:note>?</text:p>
      <text:p text:style-name="ifm_p_mt.3.76mm_ifm">Antwoord 5</text:p>
      <text:p text:style-name="ifm_p_ifm">Op basis van de huidige wet is het al mogelijk aanvullende eisen te stellen indien de uitoefening van het beroep waarop een opleiding voorbereidt, specifieke eisen stelt aan kennis of vaardigheden. Zo zijn er aanvullende eisen voor opleidingen op het gebied van de kunst. Dit is geregeld in de «Regeling aanvullende eisen hoger onderwijs en kunstonderwijs 2007».</text:p>
      <text:p text:style-name="ifm_p_ifm">Daarnaast is onlangs in het wetsvoorstel Kwaliteit in Verscheidenheid (Kamerstukken II, 2012–2013,  33 519) de mogelijkheid opgenomen voor het stellen van bijzondere nadere vooropleidingseisen voor de instroom in de pabo. Deze eisen gaan over het vereiste kennisniveau van aspirant-studenten op een aantal vakken die in het basisonderwijs onderwez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Meenen inzake selectie aan de poort bij steeds meer universitaire studies.</dc:title>
    <meta:user-defined meta:name="OVERHEIDop.ParlID/DC.identifier">ah-tk-20122013-1746</meta:user-defined>
    <meta:user-defined meta:name="OVERHEIDop.vraagnummer">2013Z01805</meta:user-defined>
    <meta:user-defined meta:name="OVERHEIDop.aanhangselNummer">174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Antwoord vragen van het lid Van Meenen inzake selectie aan de poort bij steeds meer universitaire studies.</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