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5</text:p>
      <text:p text:style-name="ifm_p_font.roman_mt.3.76mm_ifm">Vragen van het lid <text:span text:style-name="ifm_span_font.bold_ifm">Jasper van Dijk</text:span> (SP) aan de minister van Onderwijs, Cultuur en Wetenschap over <text:span text:style-name="ifm_span_font.italic_ifm">de toename van het aantal opleidingen met selectie aan de poort</text:span> (ingezonden 31 januari 2013).</text:p>
      <text:p text:style-name="ifm_p_font.roman_mt.3.76mm_ifm">Antwoord van minister <text:span text:style-name="ifm_span_font.bold_ifm">Bussemaker</text:span> (Onderwijs, Cultuur en Wetenschap) (ontvangen 25 maart 2013)</text:p>
      <text:p text:style-name="ifm_p_mt.3.76mm_ifm">Vraag 1</text:p>
      <text:p text:style-name="ifm_p_ifm">Wat is uw oordeel over het bericht «verdubbeling selectie bij studies», waaruit blijkt dat het aantal hogere opleidingen met selectie is toegenomen van 43 naar 74?<text:note text:id="ID-2013Z01846-d38e45" text:note-class="footnote"><text:note-citation text:label="1 ">1</text:note-citation><text:note-body><text:p text:style-name="ifm_p_font.normal_size.6.93pt_mt..5mm_indent.-0.1161in_mleft.0.1161in_ifm">NRC, 25 januari 2013</text:p></text:note-body></text:note></text:p>
      <text:p text:style-name="ifm_p_mt.3.76mm_ifm">Antwoord 1</text:p>
      <text:p text:style-name="ifm_p_ifm">Het artikel geeft correct weer dat het aantal opleidingen dat wil gaan selecteren is toegenomen. De opleidingen hebben hun opleidingscapaciteit voor het komend collegejaar beperkt en willen de plaatsen met decentrale selectie verdelen.</text:p>
      <text:p text:style-name="ifm_p_ifm">Het artikel suggereert dat opleidingen zelf zullen bepalen welke studenten zij toelaten, nadat ze een maximum aantal studenten hebben vastgesteld. Het is echter nog maar de vraag of deze situatie zich echt zal voordoen. Het is namelijk nog lang niet zeker dat de betrokken opleidingen straks echt meer aanmeldingen krijgen dan het beschikbare aantal plaatsen. Als dat niet gebeurt, hoeft en mag er niet geselecteerd worden en worden alle studenten automatisch geplaatst.</text:p>
      <text:p text:style-name="ifm_p_ifm">De kans dat er niet geselecteerd wordt is groot, want eigenlijk hebben alleen de bekende numerusfixusopleidingen (m.n. geneeskunde, diergeneeskunde, tandheelkunde, mondzorgkunde, fysiotherapie) altijd veel meer aanmeldingen dan beschikbare plaatsen. Dit blijkt uit het Jaarverslag numerus fixi van DUO. De meeste andere studies hebben genoeg plaatsen en daarbij mag dus uiteindelijk niet geselecteerd worden.</text:p>
      <text:p text:style-name="ifm_p_ifm">Dat er meer selectie plaatsvindt bij opleidingen met een tekort aan plaatsen is juist de bedoeling. Het is ook in lijn met mijn wetsvoorstel «Kwaliteit in Verscheidenheid» (Kamerstukken II, 2012–2013, 33 519), dat de Tweede Kamer onlangs heeft ontvangen. Dit wetsvoorstel zorgt ervoor dat bij opleidingen met een capaciteitstekort plaatsen alleen nog maar via selectie worden toegewezen. Loting als toewijzingsmiddel verdwijnt.</text:p>
      <text:p text:style-name="ifm_p_mt.3.76mm_ifm">Vraag 2</text:p>
      <text:p text:style-name="ifm_p_ifm">Hoe oordeelt u over de «sluiproute naar selectie aan de poort» door middel van het instellen van een studentenstop bij gewone opleidingen zonder capaciteitsproblemen? Deelt u de mening dat dit een onwenselijke ontwikkeling is?</text:p>
      <text:p text:style-name="ifm_p_mt.3.76mm_ifm">Antwoord 2</text:p>
      <text:p text:style-name="ifm_p_ifm">Ik vind het goed dat instellingen de capaciteit kunnen beperken als de kwaliteit van het onderwijs bij een ruimere capaciteit onder druk komt te staan. Het is wettelijk ook mogelijk.</text:p>
      <text:p text:style-name="ifm_p_ifm">De capaciteitsbeperking mag natuurlijk geen sluiproute worden om alleen de beste studenten te selecteren.</text:p>
      <text:p text:style-name="ifm_p_ifm">Ik merk dat sommige opleidingen de capaciteitsbeperking hanteren om onderlinge afspraken over capaciteitsregulering na te komen of omdat ze bang zijn dat ze anders overspoeld worden door studenten die elders niet terechtkunnen.</text:p>
      <text:p text:style-name="ifm_p_ifm">Het moet nog maar blijken of selectie in de praktijk nodig is, of er dus meer aanmeldingen zijn dan plaatsen (zie antwoord op vraag 1.)</text:p>
      <text:p text:style-name="ifm_p_ifm">Ook merk ik dat sommige opleidingen willen selecteren vanwege een bijzonder onderwijsconcept, zoals een <text:span text:style-name="ifm_span_font.italic_ifm">international classroom</text:span>. In het regeerakkoord staat dat deze vorm van selectie toegestaan blijft, zoals bijvoorbeeld voor opleidingen in de kunsten. Er moet wel een objectieve aanleiding voor de selectie zijn. Ik kom met criteria om die aanleiding te kunnen beoordelen, zoals ik heb aangekondigd in het wetsvoorstel «Kwaliteit in Verscheidenheid.</text:p>
      <text:p text:style-name="ifm_p_ifm">Verder zal ik scherp in de gaten houden of capaciteitsbeperking toch gebruikt wordt om oneigenlijk te selecteren. In dat geval zal ik de VSNU, de HBO-raad en zo nodig individuele instellingen daarop aanspreken.</text:p>
      <text:p text:style-name="ifm_p_mt.3.76mm_ifm">Vraag 3</text:p>
      <text:p text:style-name="ifm_p_ifm">Deelt u de mening dat deze ontwikkeling in strijd is met het regeerakkoord, waarin staat dat «selectie aan de poort alleen wordt toegestaan voor studies waar het aantal aanmeldingen het aantal opleidingsplaatsen overstijgt»?<text:note text:id="ID-2013Z01846-d38e64" text:note-class="footnote"><text:note-citation text:label="2 ">2</text:note-citation><text:note-body><text:p text:style-name="ifm_p_font.normal_size.6.93pt_mt..5mm_indent.-0.1161in_mleft.0.1161in_ifm">Regeerakkoord, p17</text:p></text:note-body></text:note></text:p>
      <text:p text:style-name="ifm_p_mt.3.76mm_ifm">Antwoord 3</text:p>
      <text:p text:style-name="ifm_p_ifm">Nee, die mening deel ik niet. De verdubbeling van selectie bij studies met een capaciteitsbeperking is niet in strijd met het regeerakkoord. De selectie mag alleen plaatsvinden als er meer aanmeldingen zijn dan opleidingsplaatsen. Als hieraan niet is voldaan, dient de opleiding alle studenten te plaatsen en wordt er dus niet geselecteerd.</text:p>
      <text:p text:style-name="ifm_p_ifm">Verder verwacht ik dat bij veel opleidingen met een numerus fixus uiteindelijk niet geselecteerd hoeft te worden (zie antwoord op vraag 1)</text:p>
      <text:p text:style-name="ifm_p_mt.3.76mm_ifm">Vraag 4</text:p>
      <text:p text:style-name="ifm_p_ifm">Heeft u gezegd: «De numerus fixus is niet bedoeld als sluiproute om selectie aan de poort te kunnen toepassen»? Zo ja, wat gaat u ondernemen tegen opleidingen die dit wel doen?<text:note text:id="ID-2013Z01846-d38e77" text:note-class="footnote"><text:note-citation text:label="3 ">3</text:note-citation><text:note-body><text:p text:style-name="ifm_p_font.normal_size.6.93pt_mt..5mm_indent.-0.1161in_mleft.0.1161in_ifm">http://www.delta.tudelft.nl/artikel/bussemaker-geen-sluiproute-naar-selectie-aan-de-poort/26248</text:p></text:note-body></text:note></text:p>
      <text:p text:style-name="ifm_p_mt.3.76mm_ifm">Antwoord 4</text:p>
      <text:p text:style-name="ifm_p_ifm">Ja, dat heb ik inderdaad gezegd. De huidige situatie zou ik geen «sluiproute» noemen en ik zie dan ook geen aanleiding om maatregelen te nemen. Als capaciteitsbeperking toch als sluiproute wordt gebruikt om de beste studenten te selecteren, dan zal ik daartegen optreden.</text:p>
      <text:p text:style-name="ifm_p_ifm">Zie ook het antwoord op vraag 2.</text:p>
      <text:p text:style-name="ifm_p_mt.3.76mm_ifm">Vraag 5</text:p>
      <text:p text:style-name="ifm_p_ifm">Is het waar dat zes universiteiten bij de opleiding rechten onderlinge afspraken hebben gemaakt om het aantal studieplaatsen te beperken, zodat zij zelf hun studenten kunnen selecteren? Is hier sprake van kartelvorming? Wat gaat u doen om dergelijke afspraken te voorkomen?</text:p>
      <text:p text:style-name="ifm_p_mt.3.76mm_ifm">Antwoord 5</text:p>
      <text:p text:style-name="ifm_p_ifm">Ik heb van de VSNU begrepen dat de juridische opleidingen onderling afgesproken hebben een capaciteit vast te stellen. Er zijn geen afspraken gemaakt over aantallen toe te laten studenten en ook niet over de keuze voor toepassing van selectie in plaats van loting.</text:p>
      <text:p text:style-name="ifm_p_ifm">Ik zie de afspraken niet als kartelvorming, omdat de instellingen juist zijn uitgenodigd tot onderlinge samenwerking (zie de Strategische Agenda «Kwaliteit in Verscheidenheid»). Die samenwerking moet de kwaliteit bij grootschalige opleidingen verbeteren. Afspraken over capaciteitsregulering vallen ook onder die samenwerking. Ik zie dan ook geen aanleiding om tegen dit soort afspraken op te treden.</text:p>
      <text:p text:style-name="ifm_p_ifm">Het is bovendien begrijpelijk dat de juridische opleidingen gezamenlijk besluiten de capaciteit te beperken. Als maar een deel van de juridische opleidingen een numerus fixus instelt, kan het zgn. waterbedeffect optreden. Studenten trekken dan massaal naar opleidingen zonder beperking. Bovendien hebben de juridische opleidingen hun capaciteit zo hoog vastgesteld dat ik verwacht dat meestal alle studenten kunnen worden geplaatst.</text:p>
      <text:p text:style-name="ifm_p_ifm">Ik ga in gesprek met de VSNU over de afwegingen bij de landelijke capaciteitsfixus voor de juridische opleidingen en de consequenties voor studenten.</text:p>
      <text:p text:style-name="ifm_p_ifm">Overigens onderken ik het belang van capaciteitsregulering bij grootschalige opleidingen. De kwaliteit bij die opleidingen staat onder druk en de verwevenheid van onderwijs en onderzoek moet versterkt worden. De commissie-Veerman (Kamerstukken II 2010–11, 31 288, nr. 150) wees daar ook met nadruk op. Uit de accreditatiebesluiten van de NVAO blijkt bijvoorbeeld dat bij de juridische opleidingen te weinig studenten afstudeerden en dat er te weinig onderwijzend personeel was.(Kamerstukken II 2011–2012, 31 288, nr. 286).</text:p>
      <text:p text:style-name="ifm_p_mt.3.76mm_ifm">Vraag 6</text:p>
      <text:p text:style-name="ifm_p_ifm">Gaan decentrale selectie en collegegelddifferentiatie met de invoering van het wetsvoorstel «Kwaliteit in verscheidenheid hoger onderwijs» verder toenemen?<text:note text:id="ID-2013Z01846-d38e96" text:note-class="footnote"><text:note-citation text:label="4 ">4</text:note-citation><text:note-body><text:p text:style-name="ifm_p_font.normal_size.6.93pt_mt..5mm_indent.-0.1161in_mleft.0.1161in_ifm">Kamerstuk 33 519</text:p></text:note-body></text:note></text:p>
      <text:p text:style-name="ifm_p_mt.3.76mm_ifm">Antwoord 6</text:p>
      <text:p text:style-name="ifm_p_ifm">Ja, er komt meer decentrale selectie. Met het wetsvoorstel «Kwaliteit in Verscheidenheid» wordt de centrale loting op termijn afgeschaft. Bij bacheloropleidingen met een beperkt aantal opleidingsplaatsen moet daarom worden geselecteerd. Decentrale selectie zal dus verder toenemen, maar alleen bij opleidingen met meer aanmeldingen dan opleidingsplaatsen. Zie ook mijn antwoord op vraag 1.</text:p>
      <text:p text:style-name="ifm_p_ifm">Het wetsvoorstel maakt ook collegegelddifferentiatie mogelijk voor bepaalde excellente opleidingen. Collegegelddifferentiatie mag alleen als de NVAO de opleiding excellent vindt en de minister het toestaat. Ik zal dat op korte termijn niet doen, omdat de collegegelddifferentiatie geen afbreuk mag doen aan toegankelijkheid van het hoger onderwijs. Ik wil de borging van de toegankelijkheid bezien in het licht van het sociaal leenstelsel.</text:p>
      <text:p text:style-name="ifm_p_mt.3.76mm_ifm">Vraag 7</text:p>
      <text:p text:style-name="ifm_p_ifm">In hoeverre staat u nog voor toegankelijk hoger onderwijs indien men in bezit is van het juiste diploma voortgezet onderwijs? Hoe voorkomt u aantasting van het civiel effect van het diploma voortgezet onderwijs?</text:p>
      <text:p text:style-name="ifm_p_mt.3.76mm_ifm">Antwoord 7</text:p>
      <text:p text:style-name="ifm_p_ifm">Het diploma voortgezet onderwijs blijft toegang bieden tot het hoger onderwijs. Er is geen sprake van selectie over de gehele linie van het onderwijs.</text:p>
      <text:p text:style-name="ifm_p_ifm">Er zijn wel meer opleidingen die een capaciteit hebben vastgesteld. Het moet echter nog maar blijken of die meer aanmeldingen krijgen dan ze kunnen plaatsen. Veel juridische opleidingen hebben een capaciteit opgegeven die nagenoeg gelijk of hoger is dan het aantal eerstejaars van voorgaande jaren.</text:p>
      <text:p text:style-name="ifm_p_ifm">Ik onderken het belang van capaciteitsregulering als dit nodig is voor kwaliteitsverbetering. Het is van belang dat de student op de juiste plaats komt en met een diploma het hoger onderwijs verlaat.</text:p>
      <text:p text:style-name="ifm_p_mt.3.76mm_ifm">Vraag 8</text:p>
      <text:p text:style-name="ifm_p_ifm">Deelt u de mening dat selectie aan de poort omstreden is, omdat moeilijk vooraf kan worden vastgesteld of een student (on)geschikt is voor een opleiding? Op welke onderzoeken baseert u uw mening?</text:p>
      <text:p text:style-name="ifm_p_mt.3.76mm_ifm">Antwoord 8</text:p>
      <text:p text:style-name="ifm_p_ifm">Ik vind niet dat selectie omstreden is voor opleidingen waarvoor bijzondere toelatingseisen nodig zijn, zoals kunstopleidingen en opleidingen met kleinschalig en intensief onderwijs (<text:span text:style-name="ifm_span_font.italic_ifm">Wet ruim baan voor talent</text:span>).</text:p>
      <text:p text:style-name="ifm_p_ifm">Mijn mening baseer ik op de experimenten met selectie, die zijn begeleid door de Commissie Ruim baan voor talent (eindrapport Wegen voor talent, Kamerstukken II, 2007–2008, 29 388, nr. 15). Deze experimenten vormden de aanleiding voor de Wet Ruim baan voor talent.</text:p>
      <text:p text:style-name="ifm_p_mt.3.76mm_ifm">Vraag 9</text:p>
      <text:p text:style-name="ifm_p_ifm">Hoe verklaart u de wildgroei aan opleidingen met selectie aan de poort? In hoeverre speelt mee dat instellingen door de prestatieafspraken op rendement en studiesucces worden afgerekend? Hoe voorkomt u dat talentvolle jongeren kansen worden ontnomen door selectie aan de poort?</text:p>
      <text:p text:style-name="ifm_p_mt.3.76mm_ifm">Antwoord 9</text:p>
      <text:p text:style-name="ifm_p_ifm">Wat mij betreft is er geen sprake van wildgroei. De toename van selectie in het wetenschappelijk onderwijs ontstaat grotendeels door juridische opleidingen die hun capaciteit voor het eerst beperken. Ze doen dat om kwaliteit te kunnen realiseren.</text:p>
      <text:p text:style-name="ifm_p_ifm">De universiteiten hebben al een aantal jaren geleden aangekondigd de instroom te reguleren bij grootschalige opleidingen binnen de alfa- en gammasector. Zie ook mijn antwoord op vraag 5.</text:p>
      <text:p text:style-name="ifm_p_ifm">In het hoger beroepsonderwijs komt de groei van het aantal opleidingen met selectie aan de poort voort uit de voorkeur voor selectie boven loting bij opleidingen met een capaciteitsbeperking. Dat maakt betere matching van student en studie mogelijk. De hogescholen maken daarbij gebruik van de mogelijkheden van de <text:span text:style-name="ifm_span_font.italic_ifm">Wet Ruim baan voor talent</text:span>, om voor meer studenten decentrale toelating toe te passen in plaats van loting. Zie ook mijn antwoord op vraag 1.</text:p>
      <text:p text:style-name="ifm_p_ifm">Ik verwacht niet dat instellingen, uitsluitend om hun prestatieafspraken te realiseren, gaan selecteren. De prestatieafspraken zijn namelijk vooraf door de reviewcommissie getoetst op realiteitsgehalte. De instellingen hebben dus geen onredelijke doelen gekozen, die het noodzakelijk maken de beste studenten eruit te pikken. Verder is selectie kostbaar, doordat instellingen de bekostiging van afgewezen studenten mislopen. Instellingen gaan dus niet lichtvaardig over tot selectie en talentvolle jongeren kunnen gewoon instromen in het hoger onderwijs. Zie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Jasper Van Dijk inzake de toename van het aantal opleidingen met selectie aan de poort</dc:title>
    <meta:user-defined meta:name="OVERHEIDop.ParlID/DC.identifier">ah-tk-20122013-1745</meta:user-defined>
    <meta:user-defined meta:name="OVERHEIDop.vraagnummer">2013Z01846</meta:user-defined>
    <meta:user-defined meta:name="OVERHEIDop.aanhangselNummer">174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2-2013</meta:user-defined>
    <meta:user-defined meta:name="DCTERMS.W3CDTF/OVERHEIDop.datumOntvangst">2013-03-25</meta:user-defined>
    <meta:user-defined meta:name="OVERHEID.StatenGeneraal/DC.creator">Tweede Kamer der Staten-Generaal</meta:user-defined>
    <dc:language>nl</dc:language>
    <meta:user-defined meta:name="DCTERMS.alternative"/>
    <meta:user-defined meta:name="DC.title">Antwoord vragen van het lid Jasper Van Dijk inzake de toename van het aantal opleidingen met selectie aan de poort</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5</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