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1</text:p>
      <text:p text:style-name="ifm_p_font.roman_mt.3.76mm_ifm">Vragen van het lid <text:span text:style-name="ifm_span_font.bold_ifm">Thieme</text:span> (PvdD) aan de staatssecretaris van Economische Zaken over <text:span text:style-name="ifm_span_font.italic_ifm">de schandalen rond de herkomst van voedsel</text:span> (ingezonden 28 februari 2013).</text:p>
      <text:p text:style-name="ifm_p_font.roman_mt.3.76mm_ifm">Antwoord van staatssecretaris <text:span text:style-name="ifm_span_font.bold_ifm">Dijksma</text:span> (Economische Zaken) (ontvangen 22 maart 2013)</text:p>
      <text:p text:style-name="ifm_p_mt.3.76mm_ifm">Vraag 1</text:p>
      <text:p text:style-name="ifm_p_ifm">Kunt u bevestigen dat er in Duitsland op grote schaal gefraudeerd wordt met de herkomst van eieren, waardoor consumenten die dachten biologische eieren te kopen in werkelijkheid gangbare eieren kochten?<text:note text:id="ID-2013Z03867-d38e57" text:note-class="footnote"><text:note-citation text:label="1 ">1</text:note-citation><text:note-body><text:p text:style-name="ifm_p_font.normal_size.6.93pt_mt..5mm_indent.-0.1161in_mleft.0.1161in_ifm">http://nos.nl/audio/477947-schandaal-met-duitse-biologische-eieren.html</text:p></text:note-body></text:note></text:p>
      <text:p text:style-name="ifm_p_mt.3.76mm_ifm">Antwoord 1</text:p>
      <text:p text:style-name="ifm_p_ifm">Ik heb kennis genomen van het instellen van een strafrechtelijk onderzoek door de Duitse autoriteiten naar fraude bij de classificatie van eieren. Mogelijk krijgen eieren onterecht de classificatie «biologisch» ei.</text:p>
      <text:p text:style-name="ifm_p_mt.3.76mm_ifm">Vraag 2</text:p>
      <text:p text:style-name="ifm_p_ifm">Deelt u de inschatting van British Lion Egg Processors, de organisatie achter het Britse keuringsmerk voor eieren, dat er sinds begin vorig jaar meer dan 12,5 miljard eieren op de markt zijn gekomen die afkomstig waren uit legbatterijen die sinds 1 januari 2012 verboden zijn?<text:note text:id="ID-2013Z03867-d38e71" text:note-class="footnote"><text:note-citation text:label="2 ">2</text:note-citation><text:note-body><text:p text:style-name="ifm_p_font.normal_size.6.93pt_mt..5mm_indent.-0.1161in_mleft.0.1161in_ifm">http://www.boerderij.nl/Pluimveehouderij/Nieuws/2013/2/125-miljard-eieren-illegaal-geproduceerd-1176280W/</text:p></text:note-body></text:note> Zo nee, wat is uw inschatting van de hoeveelheid eieren die illegaal vanuit legbatterijen op de markt is gebracht?</text:p>
      <text:p text:style-name="ifm_p_mt.3.76mm_ifm">Antwoord 2</text:p>
      <text:p text:style-name="ifm_p_ifm">De gedane uitspraken zijn de verantwoordelijkheid van de British Lion Egg Processors. Uit het artikel waarnaar verwezen wordt kan ik niet opmaken waarop de British Lion Egg Processors haar inschatting baseert.</text:p>
      <text:p text:style-name="ifm_p_ifm">In Nederland is de Nederlandse Voedsel- en Warenautoriteit (NVWA) in 2012 een opsporingsonderzoek gestart omdat het vermoeden bestaat dat er structureel teveel legkippen in de stallen worden gehouden. In het belang van het opsporingsonderzoek kan ik hierover geen nadere mededelingen doen.</text:p>
      <text:p text:style-name="ifm_p_mt.3.76mm_ifm">Vraag 3</text:p>
      <text:p text:style-name="ifm_p_ifm">Kunt u aangeven wat u doet om Nederlandse consumenten zekerheid te verschaffen over de herkomst van dierlijke producten?</text:p>
      <text:p text:style-name="ifm_p_mt.3.76mm_ifm">Antwoord 3</text:p>
      <text:p text:style-name="ifm_p_ifm">Het Centraal Orgaan voor Kwaliteitsaangelegenheden in de Zuivel (COKZ) is de Nederlandse autoriteit op het gebied van de controle van zuivel en eieren. De controle van eieren voor wat betreft handelsnormen en correcte benamingen van eieren wordt uitgevoerd door de Nederlandse Controle Autoriteit Eieren (NCAE) van het COKZ. De NVWA houdt tweedelijns toezicht op de uitvoering door NCAE. Op andere terreinen in de pluimveesector, zoals dierenwelzijn en mestregelgeving, houdt de NVWA eerstelijns toezicht.</text:p>
      <text:p text:style-name="ifm_p_ifm">Voor andere dierlijke producten, zoals vlees, voert de NVWA zelf controles uit op de herkomst en correcte aanduiding daarvan. In het geval dat afwijkingen aangetroffen worden, neemt de NVWA passende actie om te voorkomen dat producten met een onjuiste herkomstaanduiding in omloop komen.</text:p>
      <text:p text:style-name="ifm_p_mt.3.76mm_ifm">Vraag 4</text:p>
      <text:p text:style-name="ifm_p_ifm">Bent u bereid opsporings- en handhavingscapaciteit drastisch uit te breiden nu het ene voedselschandaal het andere opvolgt? Zo nee, waarom niet? Zo ja, op welke termijn en wijze?</text:p>
      <text:p text:style-name="ifm_p_mt.3.76mm_ifm">Antwoord 4</text:p>
      <text:p text:style-name="ifm_p_ifm">Ik ben van mening dat voedselfraude hard moet worden aangepakt. Tijdens het Algemeen Overleg van donderdag 14 maart jl. over voedselfraude heb ik, samen met de minister van Volksgezondheid, Welzijn en Sport, uitgebreid met uw Kamer gesproken over onder andere de aanpak van voedselfraude. Het uitbreiden van de opsporings- en handhavingscapaciteit lost de problematiek van fraude niet op. Ik heb de taskforce voedselvertrouwen gevraagd om met concrete voorstellen te komen. Ik zal de Kamer voor de zo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hieme over de schandalen rond de herkomst van voedsel</dc:title>
    <meta:user-defined meta:name="OVERHEIDop.ParlID/DC.identifier">ah-tk-20122013-1741</meta:user-defined>
    <meta:user-defined meta:name="OVERHEIDop.vraagnummer">2013Z03867</meta:user-defined>
    <meta:user-defined meta:name="OVERHEIDop.aanhangselNummer">1741</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3-22</meta:user-defined>
    <meta:user-defined meta:name="OVERHEID.StatenGeneraal/DC.creator">Tweede Kamer der Staten-Generaal</meta:user-defined>
    <dc:language>nl</dc:language>
    <meta:user-defined meta:name="DCTERMS.alternative"/>
    <meta:user-defined meta:name="DC.title">Antwoord vragen van het lid Thieme over de schandalen rond de herkomst van voedsel</meta:user-defined>
    <meta:user-defined meta:name="DCTERMS.W3CDTF/DCTERMS.available">2013-03-27</meta:user-defined>
    <meta:user-defined meta:name="OVERHEIDop.publicationName">Kamervragen (Aanhangsel)</meta:user-defined>
    <meta:user-defined meta:name="OVERHEID.Organisatietype/OVERHEID.organisationType">staten generaal</meta:user-defined>
    <meta:user-defined meta:name="DCTERMS.W3CDTF/DCTERMS.issued">2013-03-22</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