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het lid <text:span text:style-name="ifm_span_font.bold_ifm">Van Klaveren</text:span> (PVV) aan de ministers van Veiligheid en Justitie en voor Immigratie, Integratie en Asiel over <text:span text:style-name="ifm_span_font.italic_ifm">de islamitische waarschuwing voor rellen</text:span> (ingezonden 29 augustus 2012).</text:p>
      <text:p text:style-name="ifm_p_font.roman_mt.3.76mm_ifm">Antwoord van minister <text:span text:style-name="ifm_span_font.bold_ifm">Opstelten</text:span> (Veiligheid en Justitie), mede namens de minister voor Immigratie, Integratie en Asiel (ontvangen 3 oktober 2012). Zie ook Aanhangsel Handelingen, vergaderjaar 2012–2013, nr. 148.</text:p>
      <text:p text:style-name="ifm_p_mt.3.76mm_ifm">Vraag 1</text:p>
      <text:p text:style-name="ifm_p_ifm">Bent u bekend met het bericht «Moslims waarschuwen voor rellen»<text:note text:id="ID-2012Z15442-d36e57" text:note-class="footnote"><text:note-citation text:label="1 ">1</text:note-citation><text:note-body><text:p text:style-name="ifm_p_font.normal_size.6.93pt_mt..5mm_indent.-0.1161in_mleft.0.1161in_ifm">
               http://www.telegraaf.nl/binnenland/12846569/__Moslims_waarschuwen_voor_rellen__.html
            </text:p></text:note-body></text:note>? In hoeverre klopt dit bericht?</text:p>
      <text:p text:style-name="ifm_p_mt.3.76mm_ifm">Antwoord:</text:p>
      <text:p text:style-name="ifm_p_ifm">Ja.</text:p>
      <text:p text:style-name="ifm_p_ifm">Op dit moment beschik ik niet over concrete aanwijzingen dat er rellen, zoals beschreven in het artikel, dreigen in Amsterdam.</text:p>
      <text:p text:style-name="ifm_p_mt.3.76mm_ifm">Vraag 2 en 3</text:p>
      <text:p text:style-name="ifm_p_ifm">Deelt u de mening dat de dreiging van islamitische rellen het zoveelste voorbeeld is van de negatieve invloed van de islam op onze samenleving? Zo nee, waarom niet?</text:p>
      <text:p text:style-name="ifm_p_ifm">Welke maatregelen heeft u tot dusverre genomen om de islamisering van onze samenleving en de daarmee gepaard gaande negatieve ontwikkelingen, zoals de dreiging van rellen, te bestrijden?</text:p>
      <text:p text:style-name="ifm_p_mt.3.76mm_ifm">Antwoord op vraag 2 en 3:</text:p>
      <text:p text:style-name="ifm_p_ifm">De geciteerde uitspraken in het bedoelde bericht zijn uitsluitend illustratief voor de opvattingen van de geïnterviewden en vormen geen basis voor de veronderstelling dat er sprake zou zijn van islamisering van onz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Klaveren over de islamitische waarschuwing voor rellen</dc:title>
    <meta:user-defined meta:name="OVERHEIDop.ParlID/DC.identifier">ah-tk-20122013-174</meta:user-defined>
    <meta:user-defined meta:name="OVERHEIDop.vraagnummer">2012Z15442</meta:user-defined>
    <meta:user-defined meta:name="OVERHEIDop.aanhangselNummer">17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het lid Van Klaveren over de islamitische waarschuwing voor rellen</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