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de leden <text:span text:style-name="ifm_span_font.bold_ifm">Recourt</text:span> (PvdA) en <text:span text:style-name="ifm_span_font.bold_ifm">Van der Steur</text:span> (VVD) aan de minister van Veiligheid en Justitie over <text:span text:style-name="ifm_span_font.italic_ifm">rechters die hun nevenfuncties niet opgeven</text:span> (ingezonden 12 februari 2013).</text:p>
      <text:p text:style-name="ifm_p_font.roman_mt.3.76mm_ifm">Antwoord van minister <text:span text:style-name="ifm_span_font.bold_ifm">Opstelten</text:span> (Veiligheid en Justitie) (ontvangen 22 maart 2013)</text:p>
      <text:p text:style-name="ifm_p_mt.3.76mm_ifm">Vraag 1</text:p>
      <text:p text:style-name="ifm_p_ifm">Heeft u kennisgenomen van de uitzending van Nieuwsuur over rechters die weigeren hun nevenfuncties op te geven?<text:note text:id="ID-2013Z02753-d38e60" text:note-class="footnote"><text:note-citation text:label="1 ">1</text:note-citation><text:note-body><text:p text:style-name="ifm_p_font.normal_size.6.93pt_mt..5mm_indent.-0.1161in_mleft.0.1161in_ifm">Nieuwsuur 7 februari 2013</text:p></text:note-body></text:note> Herinnert u zich de eerdere vragen over dit onderwerp?<text:note text:id="ID-2013Z02753-d38e68" text:note-class="footnote"><text:note-citation text:label="2 ">2</text:note-citation><text:note-body><text:p text:style-name="ifm_p_font.normal_size.6.93pt_mt..5mm_indent.-0.1161in_mleft.0.1161in_ifm">Aanhangsel Handelingen, vergaderjaar 2010–2011, nr. 3635</text:p></text:note-body></text:note></text:p>
      <text:p text:style-name="ifm_p_mt.3.76mm_ifm">Antwoord 1</text:p>
      <text:p text:style-name="ifm_p_ifm">Ja.</text:p>
      <text:p text:style-name="ifm_p_mt.3.76mm_ifm">Vraag 2</text:p>
      <text:p text:style-name="ifm_p_ifm">Heeft u inzicht in het aantal rechters dat nevenfuncties niet of niet volledig heeft geregistreerd? Op welke wijze bent of gaat u hierover met de Raad voor de rechtspraak en de Nederlandse Vereniging voor Rechtspraak in gesprek?</text:p>
      <text:p text:style-name="ifm_p_mt.3.76mm_ifm">Antwoord 2</text:p>
      <text:p text:style-name="ifm_p_ifm">Juiste en tijdige registratie van nevenbetrekkingen is een verantwoordelijkheid van de rechters en de gerechtsbesturen. Op dit moment gaat men binnen de gerechten onder de verantwoordelijkheid van de gerechtsbesturen na of de resultaten van het onlangs verschenen onderzoek naar de opgave van nevenbetrekkingen conform de realiteit zijn. De resultaten van deze natrekking zijn nog niet beschikbaar.</text:p>
      <text:p text:style-name="ifm_p_mt.3.76mm_ifm">Vraag 3 en 6</text:p>
      <text:p text:style-name="ifm_p_ifm">Herinnert u zich het antwoord op vraag 5 van bovengenoemde vragen, namelijk dat de Raad voor de rechtspraak de presidenten heeft aangesproken op het volledig en actueel maken van het register van nevenfuncties? Waarom heeft dit niet tot het gewenste resultaat geleid?</text:p>
      <text:p text:style-name="ifm_p_ifm">Is het wetsvoorstel waar u in uw antwoord op vraag 3 van de bovengenoemde vragen naar verwijst, inmiddels van kracht? Zo ja, waarom heeft deze wet niet tot de gewenste verbeteringen geleid?</text:p>
      <text:p text:style-name="ifm_p_mt.3.76mm_ifm">Antwoord 3 en 6</text:p>
      <text:p text:style-name="ifm_p_ifm">De bedoelde wetswijziging is op 1 januari 2013 in werking getreden.<text:note text:id="ID-1737-d38e73" text:note-class="footnote"><text:note-citation text:label="3 ">3</text:note-citation><text:note-body><text:p text:style-name="ifm_p_font.normal_size.6.93pt_mt..5mm_indent.-0.1161in_mleft.0.1161in_ifm">Stb. 2012, 220.</text:p></text:note-body></text:note> De wettelijke plicht, en het meermalen attenderen van de gerechtsbesturen daarop, heeft blijkbaar nog niet bij alle rechter(-plaatsvervanger)s tot het besef geleid van het belang van het registreren van nevenbetrekkingen, dan wel tot het nemen van de tijd om tot registratie over te gaan. Om daar alsnog voor te zorgen zal ik in het regulier overleg met zowel de Raad als de NVvR erop aandringen dat al het mogelijke wordt gedaan opdat rechters het register nevenbetrekkingen actueel en volledig maken en houden. Daarbij kan behulpzaam zijn dat het register binnenkort wordt vernieuwd, waarmee het mogelijk wordt dat rechters zelf direct hun nevenbetrekkingen in het register zetten. Ook zal ik de Raad vragen te bewerkstelligen dat gerechtsbesturen nadrukkelijker invulling geven aan het toezicht op het volledig invullen van het register nevenbetrekkingen.</text:p>
      <text:p text:style-name="ifm_p_mt.3.76mm_ifm">Vraag 4</text:p>
      <text:p text:style-name="ifm_p_ifm">Deelt u de mening dat deze geheimzinnigheid rond de nevenfuncties van sommige rechters de betrouwbaarheid van de rechtelijke macht en het vertrouwen in de rechterlijke macht niet bevordert? Kunt u uw antwoord toelichten?</text:p>
      <text:p text:style-name="ifm_p_mt.3.76mm_ifm">Antwoord 4</text:p>
      <text:p text:style-name="ifm_p_ifm">Ik acht het – evenals de Raad en de NVvR – van groot belang dat het register nevenbetrekkingen actueel en volledig is. Er mogen geen feiten of omstandigheden zijn die, ongeacht de persoonlijke instelling van de rechter, twijfel wekken over de vraag of de rechter onpartijdig is. Er mag zelfs geen schijn van partijdigheid bestaan. De melding, registratie en openbaarmaking van de nevenbetrekkingen dragen in belangrijke mate bij aan het voorkomen van de schijn van partijdigheid, en zijn daarmee dus een voorwaarde voor het vertrouwen in de rechterlijke macht. Als gevolg van de openbaarmaking kan immers publiekelijk worden geoordeeld over de vraag of de nevenbetrekkingen van rechterlijke ambtenaren al dan niet tot strijdigheid van belangen en schijn van partijdigheid kunnen leiden.</text:p>
      <text:p text:style-name="ifm_p_mt.3.76mm_ifm">Vraag 5</text:p>
      <text:p text:style-name="ifm_p_ifm">Op welke termijn kan de Kamer een wetsvoorstel verwachten waarin het arsenaal aan sanctionerende maatregelen dat een president tegen een rechter kan nemen wordt vergroot en verfijnd?</text:p>
      <text:p text:style-name="ifm_p_mt.3.76mm_ifm">Antwoord 5</text:p>
      <text:p text:style-name="ifm_p_ifm">Het betreffende wetsvoorstel gaat, zoals tijdens de begrotingsbehandeling toegezegd, uiterlijk 1 april 2013 in consul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Recourt en Van der Steur over rechters die hun nevenfuncties niet opgeven</dc:title>
    <meta:user-defined meta:name="OVERHEIDop.ParlID/DC.identifier">ah-tk-20122013-1737</meta:user-defined>
    <meta:user-defined meta:name="OVERHEIDop.vraagnummer">2013Z02753</meta:user-defined>
    <meta:user-defined meta:name="OVERHEIDop.aanhangselNummer">1737</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de leden Recourt en Van der Steur over rechters die hun nevenfuncties niet opgev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