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Klaver</text:span> (GroenLinks) aan de staatssecretaris van Financiën over <text:span text:style-name="ifm_span_font.italic_ifm">het bericht «Zuid-Europese bedrijven drukken belasting met Nederlandse postbusfirma's»</text:span> (ingezonden 13 februari 2013).</text:p>
      <text:p text:style-name="ifm_p_font.roman_mt.3.76mm_ifm">Antwoord van staatssecretaris <text:span text:style-name="ifm_span_font.bold_ifm">Weekers</text:span> (Financiën) (ontvangen 22 maart 2013)</text:p>
      <text:p text:style-name="ifm_p_mt.3.76mm_ifm">Vraag 1</text:p>
      <text:p text:style-name="ifm_p_ifm">Sinds wanneer is het u bekend dat ruim de helft van de multinationals uit Italië, Griekenland, Spanje en Portugal een brievenbus-bv heeft in Nederland?<text:note text:id="ID-2013Z02905-d38e57" text:note-class="footnote"><text:note-citation text:label="1 ">1</text:note-citation><text:note-body><text:p text:style-name="ifm_p_font.normal_size.6.93pt_mt..5mm_indent.-0.1161in_mleft.0.1161in_ifm">Volkskrant, 9 februari 2013</text:p></text:note-body></text:note></text:p>
      <text:p text:style-name="ifm_p_mt.3.76mm_ifm">Antwoord 1</text:p>
      <text:p text:style-name="ifm_p_ifm">Ik beschik niet over gegevens over de mate waarin vennootschappen gevestigd in de genoemde staten aandelen houden in vennootschappen die in Nederland zijn gevestigd.</text:p>
      <text:p text:style-name="ifm_p_mt.3.76mm_ifm">Vraag 2</text:p>
      <text:p text:style-name="ifm_p_ifm">Hoe beoordeelt u het feit dat oliemaatschappij Repsol uit Spanje een effectieve belasting van slechts 2,87 procent betaalt?</text:p>
      <text:p text:style-name="ifm_p_mt.3.76mm_ifm">Antwoord 2</text:p>
      <text:p text:style-name="ifm_p_ifm">Ik beschik ook niet over gegevens over de hoogte van verschuldigde belasting van vennootschappen die niet in Nederland zijn gevestigd.</text:p>
      <text:p text:style-name="ifm_p_mt.3.76mm_ifm">Vraag 3</text:p>
      <text:p text:style-name="ifm_p_ifm">Bent u van mening dat het voorbeeld van Repsol aantoont dat de grondslag voor de vennootschapsbelasting in Europa achteruit holt? Zo ja, wat gaat u doen om deze ontwikkeling tegen te gaan?</text:p>
      <text:p text:style-name="ifm_p_mt.3.76mm_ifm">Antwoord 3</text:p>
      <text:p text:style-name="ifm_p_ifm">Zie het antwoord op de vragen 6 en 7 hieronder.</text:p>
      <text:p text:style-name="ifm_p_mt.3.76mm_ifm">Vraag 4</text:p>
      <text:p text:style-name="ifm_p_ifm">Hoe beoordeelt u het feit dat door de belastingroute via Nederland, Zuid-Europese overheden belastinginkomsten mislopen?</text:p>
      <text:p text:style-name="ifm_p_mt.3.76mm_ifm">Antwoord 4</text:p>
      <text:p text:style-name="ifm_p_ifm">Ik onderschrijf de in de vraag besloten stelling niet dat Zuid-Europese overheden belastinginkomsten mislopen als gevolg van een belastingroute via Nederland. In mijn brief(Aanhangsel Handelingen II, vergaderjaar 2011–2012, nr. 1799) van 27 januari 2012 aan uw Kamer, met antwoorden op vragen van het lid Braakhuis (GroenLinks) ben ik hier op ingegaan.</text:p>
      <text:p text:style-name="ifm_p_mt.3.76mm_ifm">Vraag 5</text:p>
      <text:p text:style-name="ifm_p_ifm">Hoe ziet u dit in het licht van de noodzaak voor de Zuid-Europese landen om hun begroting op orde te krijgen?</text:p>
      <text:p text:style-name="ifm_p_mt.3.76mm_ifm">Antwoord 5</text:p>
      <text:p text:style-name="ifm_p_ifm">Zie mijn antwoord op vraag 4</text:p>
      <text:p text:style-name="ifm_p_mt.3.76mm_ifm">Vraag 6 en 7</text:p>
      <text:p text:style-name="ifm_p_ifm">Bent u van mening dat de pijn van de crisis niet op eerlijke wijze gedeeld wordt als mensen, overal in Europa, geraakt worden door bezuinigingen, koopkrachtverlies en werkloosheid, maar de effectieve belastingdruk voor multinationals de afgelopen jaren alleen maar is afgenomen?</text:p>
      <text:p text:style-name="ifm_p_ifm">Hoe verhoudt de opstelling van dit kabinet met betrekking tot de aanpak van brievenbusmaatschappijen en belastingontwijking zich met het uitgangspunt van het regeerakkoord dat de pijn van de crisis eerlijk gedeeld zou moeten worden?</text:p>
      <text:p text:style-name="ifm_p_mt.3.76mm_ifm">Antwoord 6 en 7</text:p>
      <text:p text:style-name="ifm_p_ifm">In mijn brief (Kamerstuk II 25 087, nr. 34) van 17 januari 2013 aan uw Kamer heb ik duidelijk gemaakt dat ik op de hoogte ben van het feit dat internationaal opererende ondernemingen meer mogelijkheden hebben hun belastingdruk te beïnvloeden dan nationaal opererende ondernemingen. Ik begrijp goed dat dit de vraag oproept of lasten eerlijk verdeeld zijn tussen burgers en ondernemingen. Daarom vind ik het belangrijk dat dit nader geanaliseerd wordt. In genoemde brief heb ik ook aangegeven dat dit een onderwerp is dat uitsluitend in internationaal verband zinvol geanalyseerd en opgelost kan worden en dat ik daarom de initiatieven van de Europese Commissie en van de OESO op dit gebied toejuich en dat Nederland actief in die projecten zal particip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het bericht “Zuid Europese bedrijven drukken belasting met Nederlandse postbusfirma’s”</dc:title>
    <meta:user-defined meta:name="OVERHEIDop.ParlID/DC.identifier">ah-tk-20122013-1736</meta:user-defined>
    <meta:user-defined meta:name="OVERHEIDop.vraagnummer">2013Z02905</meta:user-defined>
    <meta:user-defined meta:name="OVERHEIDop.aanhangselNummer">1736</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Klaver over het bericht “Zuid Europese bedrijven drukken belasting met Nederlandse postbusfirma’s”</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Financiën | Belasting</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