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de leden <text:span text:style-name="ifm_span_font.bold_ifm">Wilders</text:span>, <text:span text:style-name="ifm_span_font.bold_ifm">Tony van Dijck</text:span> en <text:span text:style-name="ifm_span_font.bold_ifm">Van Vliet</text:span> (allen PVV) aan de ministers van Financiën en van Sociale Zaken en Werkgelegenheid over <text:span text:style-name="ifm_span_font.italic_ifm">de sombere CBS-cijfers over de werkloosheid, de huizenprijzen en het consumentenvertrouwen over de maand januari</text:span> (ingezonden 28 februari 2013).</text:p>
      <text:p text:style-name="ifm_p_font.roman_mt.3.76mm_ifm">Antwoord van minister <text:span text:style-name="ifm_span_font.bold_ifm">Dijsselbloem</text:span> (Financiën) mede namens de Minister van Sociale Zaken en Werkgelegenheid (ontvangen 21 maart 2013)</text:p>
      <text:p text:style-name="ifm_p_mt.3.76mm_ifm">Vraag 1</text:p>
      <text:p text:style-name="ifm_p_ifm">Heeft u kennisgenomen van de sombere CBS-cijfers over de werkloosheid, de huizenprijzen en het consumentenvertrouwen over de maand januari?</text:p>
      <text:p text:style-name="ifm_p_mt.3.76mm_ifm">Antwoord 1</text:p>
      <text:p text:style-name="ifm_p_ifm">Ja.</text:p>
      <text:p text:style-name="ifm_p_mt.3.76mm_ifm">Vraag 2</text:p>
      <text:p text:style-name="ifm_p_ifm">Deelt u de conclusie dat door het vasthouden aan de 3%-grens de economische neergang steeds verder versnelt?</text:p>
      <text:p text:style-name="ifm_p_mt.3.76mm_ifm">Antwoord 2</text:p>
      <text:p text:style-name="ifm_p_ifm">Voor 2013 voorziet het kabinet een begrotingstekort van boven de 3 procent. Het woningmarktpakket waarover kabinet met D66, ChristenUnie en SGP overeenstemming heeft bereikt betekent in 2013 een stimulans voor de woningmarkt en bouwsector. Dit ondersteunt de kwetsbare werkgelegenheid in deze sector. Zo wordt onder andere de btw voor onderhoud en renovatie een jaar lang verlaagd tot 6 procent, wordt het budget voor startersleningen opgehoogd, en draagt de overheid bij aan een revolverend fonds energiebesparing. Naast de stimulansen van het woningpakket zal het kabinet bedrijven in staat stellen om investeringen die dit jaar worden gedaan, versneld af te schrijven. Bij elkaar betekent dit een impuls van ruim 800 miljoen in het lopende jaar.</text:p>
      <text:p text:style-name="ifm_p_ifm">Het kabinet zal verder voor 2013 de begrotingsregels handhaven; eventuele overschrijdingen zullen binnen de begroting worden opgelost, het uitgavenplafond wordt gerespecteerd. In aanvulling hierop worden in 2013 geen extra besparingsmaatregelen getroffen. Hierbij houdt het kabinet rekening met de actuele economische situatie, het al omvangrijke pakket voor 2013, de EMU-saldobelastende nationalisatie van SNS-Reaal en het beperkte instrumentarium om de begroting van een lopend jaar te beïnvloeden.</text:p>
      <text:p text:style-name="ifm_p_ifm">Voor 2014 en latere jaren heeft het kabinet voorstellen gedaan om het tekort duurzaam onder de 3 procent te brengen. Op deze manier wordt voorkomen dat de overheid te lang boven haar stand leeft. Financièle markten houden kritisch in de gaten dat overheden hun begroting op orde brengen.</text:p>
      <text:p text:style-name="ifm_p_ifm">Het op orde brengen van de overheidsfinanciën is geen doel op zich. Het is een middel om meer ruimte te bieden voor initiatief en talent en onze voorzieningen, bijvoorbeeld op het gebied van zorg, onderwijs en AOW, op een fatsoenlijk niveau in stand te kunnen houden; nu maar ook in de toekomst.</text:p>
      <text:p text:style-name="ifm_p_mt.3.76mm_ifm">Vraag 3</text:p>
      <text:p text:style-name="ifm_p_ifm">Deelt u de mening dat de hervormingen op het gebied van de woningmarkt, de arbeidsmarkt en het pensioenstelsel, contraproductief zijn voor het herstel van het consumentenvertrouwen?</text:p>
      <text:p text:style-name="ifm_p_mt.3.76mm_ifm">Antwoord 3</text:p>
      <text:p text:style-name="ifm_p_ifm">Voor een duurzame economische groei en werkgelegenheid is het van belang om de belangrijke hervormingen en maatregelen uit het regeerakkoord op het gebied van de woningmarkt, de arbeidsmarkt en het pensioenstelsel door te zetten. Hiermee versterken we het structurele groeivermogen van onze economie en zorgen we voor duidelijkheid voor burgers en bedrijven over de toekomstige inrichting van ons land. Dit vormt een goede basis voor de terugkeer van vertrouwen.</text:p>
      <text:p text:style-name="ifm_p_mt.3.76mm_ifm">Vraag 4</text:p>
      <text:p text:style-name="ifm_p_ifm">Wat gaat u doen om de stijgende werkeloosheid te stoppen en de koopkracht van de gedeprimeerde belastingbetalers te versterken, zodat de koopbereidheid, de economie en het vertrouwen de broodnodige stimulans krijgen?</text:p>
      <text:p text:style-name="ifm_p_mt.3.76mm_ifm">Antwoord 4</text:p>
      <text:p text:style-name="ifm_p_ifm">De maatregelen uit het regeerakkoord hebben bij uitstek het doel het vertrouwen in de Nederlandse economie weer te herstellen. Het kabinet doet dit onder meer door zekerheid te bieden over de woningmarkt, door de zorg houdbaar te maken voor de toekomst en door de AOW betaalbaar te houden. Alleen op deze manier zal Nederland de transitie maken naar een toekomstbestendig groeimodel maken.</text:p>
      <text:p text:style-name="ifm_p_ifm">Tegelijkertijd vraagt de situatie op de Nederlandse arbeidsmarkt nadrukkelijk om aandacht en actie van het kabinet. Daarom werkt het kabinet, in samenspraak met de sociale partners, aan versterking van de Nederlandse economie waardoor de kansen op werk voor iedereen worden vergroot. Op korte termijn leidt de verslechterde economische situatie tot een snel oplopende werkloosheid. Voor mensen die hun baan verliezen of wiens baan onzeker is, zijn dit zware tijden. Het kabinet heeft daarom extra middelen uitgetrokken voor de ondersteuning van zowel jongere als oudere werklozen in 2013 en 2014. Daarnaast heeft het kabinet sociale partners gevraagd om sectorale plannen in te dienen. In deze sectorale plannen kunnen sociale partners afspraken maken over bijvoorbeeld van-werk-naar-werk trajecten. Het kabinet is bereid om, onder voorwaarden, deze sectorale plannen via cofinanciering te faciliteren.</text:p>
      <text:p text:style-name="ifm_p_ifm">Om de werkloosheid onder jongeren te bestrijden en te voorkomen, wordt een nieuwe impuls gegeven aan de regionale aanpak van jeugdwerkloosheid. Door de herinvoering van School Ex 2.0 stimuleren we jongeren langer door te leren en te kiezen voor een opleiding met meer arbeidsmarktperspectief. Daarnaast blijft het kabinet onverminderd inzetten op het versterken van de aansluiting tussen het onderwijs en de arbeidsmarkt en het verder terugdringen van het aantal voortijdig schoolverlaters. Om de Aanpak Jeugdwerkloosheid kracht bij te zetten stelt het kabinet op korte termijn een ambassadeur voor de Aanpak Jeugdwerkloosheid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Wilders, Tony van Dijck en Van Vliet over de sombere CBS-cijfers over de werkloosheid, de huizenprijzen en het consumentenvertrouwen</dc:title>
    <meta:user-defined meta:name="OVERHEIDop.ParlID/DC.identifier">ah-tk-20122013-1733</meta:user-defined>
    <meta:user-defined meta:name="OVERHEIDop.vraagnummer">2013Z03895</meta:user-defined>
    <meta:user-defined meta:name="OVERHEIDop.aanhangselNummer">1733</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R.A. van Vliet</meta:user-defined>
    <meta:user-defined meta:name="OVERHEIDop.indiener">G. Wilders</meta:user-defined>
    <meta:user-defined meta:name="OVERHEIDop.ontvanger">J.R.V.A. Dijsselbloem</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Antwoord vragen van de leden Wilders, Tony van Dijck en Van Vliet over de sombere CBS-cijfers over de werkloosheid, de huizenprijzen en het consumentenvertrouwen</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