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2</text:p>
      <text:p text:style-name="ifm_p_font.roman_mt.3.76mm_ifm">Vragen van het lid <text:span text:style-name="ifm_span_font.bold_ifm">Leijten</text:span> (SP) aan de minister van Volksgezondheid, Welzijn en Sport over <text:span text:style-name="ifm_span_font.italic_ifm">reclames en patiëntenwerving van GGZ-instelling Indigo</text:span> (ingezonden 7 februari 2013).</text:p>
      <text:p text:style-name="ifm_p_font.roman_mt.3.76mm_ifm">Antwoord van minister <text:span text:style-name="ifm_span_font.bold_ifm">Schippers</text:span> (Volksgezondheid, Welzijn en Sport) (ontvangen 22 maart 2013). Zie Aanhangsel Handelingen, vergaderjaar 2012–2013, nr. 1406</text:p>
      <text:p text:style-name="ifm_p_mt.3.76mm_ifm">Vraag 1</text:p>
      <text:p text:style-name="ifm_p_ifm">Hoe rijmt u uw antwoord op eerdere vragen, waarin u stelt mijn zorgen te delen over de reclame om patiënten te werven door de GGZ-instelling Indigo, als u tevens schrijft geen actie te ondernemen?<text:note text:id="ID-2013Z02449-d38e57" text:note-class="footnote"><text:note-citation text:label="1 ">1</text:note-citation><text:note-body><text:p text:style-name="ifm_p_font.normal_size.6.93pt_mt..5mm_indent.-0.1161in_mleft.0.1161in_ifm">Antwoorden op eerdere vragen over de misleidende patiëntenwerving van GGZ-instelling Indigo, 29 januari 2013, vraagnummer 2012Z21729</text:p></text:note-body></text:note></text:p>
      <text:p text:style-name="ifm_p_mt.3.76mm_ifm">Antwoord 1</text:p>
      <text:p text:style-name="ifm_p_ifm">Zoals ik in mijn andere antwoorden heb aangegeven, valt de handelwijze van de instelling binnen de regels van de Wet marktordening gezondheidszorg (Wmg) en de Zorgverzekeringswet (Zvw). In tegenstelling tot wat de LVE schrijft, biedt de instelling geen hulp voor mensen die geen verwijsbrief hebben van de huisarts. Zodra men contact opneemt met Indigo worden zij door de medewerkers geïnformeerd over de mogelijkheden en de rol van de huisarts als verwijzer. Indien de huisarts vervolgens vermoedt dat deze persoon een stoornis heeft, verwijst hij naar een instelling, dat kan ook een andere instelling zijn. De zorgverlening die wordt verleend past binnen de aanspraak van de wet en de behandelwijze geschiedt conform richtlijnen en standaarden. Daarbij ga ik er vanuit dat indien de huisarts constateert dat er geen sprake is van een psychische stoornis, maar bijvoorbeeld alleen van klachten van somberheid en stress, de patiënt niet wordt doorverwezen naar de GGZ. Om die reden onderneem ik geen actie op dit moment, maar ik ben wel alert. Daarom vind ik het belangrijk dat de NZa deze casus wel gaat monitoren. Ik kom hier later nog op terug.</text:p>
      <text:p text:style-name="ifm_p_mt.3.76mm_ifm">Vraag 2</text:p>
      <text:p text:style-name="ifm_p_ifm">Wat bedoelt u met uw opmerking dat de handelwijze van de instelling «vooralsnog» binnen de regels van de Zorgverzekeringswet lijkt te vallen? Kan hieruit worden opgemaakt dat u voornemens bent de wet aan te scherpen, waardoor dergelijke reclame/misleiding niet meer voor kan komen? Kunt u uw antwoord toelichten?</text:p>
      <text:p text:style-name="ifm_p_mt.3.76mm_ifm">Antwoord 2</text:p>
      <text:p text:style-name="ifm_p_ifm">Er zijn binnen de Zorgverzekeringswet geen beperkingen ten aanzien van reclame uitingen door zorgaanbieders. Buiten het feit dat ik – zoals ik reeds al aangaf – het niet nodig acht op dit moment maatregelen te nemen, zou de Zvw op dit punt niet aangepast kunnen worden.</text:p>
      <text:p text:style-name="ifm_p_ifm">In de Wet marktordening gezondheidszorg (Wmg) is in artikel 39 geregeld dat «Zorgaanbieders ervoor zorgdragen dat de door of namens hen verstrekte of beschikbaar gestelde informatie terzake van een product of dienst, waaronder reclame-uitingen, geen afbreuk doet aan het bepaalde bij of krachtens deze wet, de Zorgverzekeringswet of de Algemene Wet Bijzondere Ziektekosten, en niet misleidend is». Er mag dus reclame gemaakt worden, zolang dit niet misleidend is. De NZa houdt hier toezicht op, en heeft de wettelijke regels voor zorgaanbieders hierover nader toegelicht en verduidelijkt in het Richtsnoer Informatieverstrekking Zorgaanbieders.</text:p>
      <text:p text:style-name="ifm_p_mt.3.76mm_ifm">Vraag 3</text:p>
      <text:p text:style-name="ifm_p_ifm">Wat bedoelt u concreet als u de Nederlandse Zorgautoriteit (NZa) vraagt er «aandacht aan te besteden»? Welke verandering gaat dit in de praktijk opleveren en op welke termijn? Vindt u dat de NZa op een gedegen en zorgvuldige manier reclame-uitingen van zorgaanbieders beoordeelt op hun misleiding? Kunt u uw antwoord toelichten?</text:p>
      <text:p text:style-name="ifm_p_mt.3.76mm_ifm">Antwoord 3</text:p>
      <text:p text:style-name="ifm_p_ifm">Ik verwijs u hierbij naar het antwoord op vraag 2. Op de vraag of er een verandering zal gaan optreden als ik vraag aan de NZa er aandacht aan te besteden, kan ik op dit moment niet antwoorden. Dit is afhankelijk van de wijze waarop de NZa het een en ander wel of niet zal beoordelen.</text:p>
      <text:p text:style-name="ifm_p_mt.3.76mm_ifm">Vraag 4</text:p>
      <text:p text:style-name="ifm_p_ifm">Bent u het met de Landelijke Vereniging van Eerstelijnspsychologen (LVE) eens dat mensen altijd eerst naar de huisarts zouden moeten gaan als zij klachten hebben, aangezien u de poortwachtersfunctie van de huisarts belangrijk vindt? Zo ja, waarom doet u dan niets (of laat u niets doen) aan de handelwijze van Indigo? Zo neen, waarom niet?</text:p>
      <text:p text:style-name="ifm_p_mt.3.76mm_ifm">Antwoord 4</text:p>
      <text:p text:style-name="ifm_p_ifm">Zoals ik in mijn vorige antwoorden heb aangegeven, verwijst Indigo de patiënten eerst naar de huisarts voordat ze bij de Indigo in behandeling gaan. Dat is ook verplicht. De huisarts zal conform richtlijnen de patiënt wel of niet verwijzen naar de GGZ.</text:p>
      <text:p text:style-name="ifm_p_mt.3.76mm_ifm">Vraag 5</text:p>
      <text:p text:style-name="ifm_p_ifm">Vindt u het echt geen misleiding dat een (grote) instelling mensen werft voor zorg, door een «gratis eerste consult» aan te bieden en daarmee mensen de zorg in te lokken?</text:p>
      <text:p text:style-name="ifm_p_mt.3.76mm_ifm">Antwoord 5</text:p>
      <text:p text:style-name="ifm_p_ifm">Zoals ik in de beantwoording van de vorige set Kamervragen heb aangegeven, biedt de instelling een gratis eerste consult aan om de patiënt de gelegenheid te bieden om bij zichzelf na te gaan of hij/ zij bereid is het behandeltraject bij de instelling aan te gaan. Ik heb al aangegeven dat dit integer kan zijn, maar ook de schijn van aanbodgestuurde vraag in zich draagt. Vandaar dat ik benadruk dat een verwijsbrief van de huisarts nodig is en de NZa vraag hieraan extra aandacht te besteden. Het is wettelijk niet verboden een gratis eerste consult aan te bieden. Zorgaanbieders hebben in beginsel het recht, uit altruïsme of anderszins, zorg te verlenen zonder dat hier een betaling tegenover staat, tenzij zij daarmee een contractuele verplichting jegens hun verzekeraar schenden.</text:p>
      <text:p text:style-name="ifm_p_mt.3.76mm_ifm">Vraag 6</text:p>
      <text:p text:style-name="ifm_p_ifm">Hoe gaat u voorkomen dat mensen naar de huisarts gaan, om achteraf een doorverwijzing te vragen om naar Indigo te gaan en hoe kunt u dan de poortwachtersfunctie van huisartsen garanderen?</text:p>
      <text:p text:style-name="ifm_p_mt.3.76mm_ifm">Antwoord 6</text:p>
      <text:p text:style-name="ifm_p_ifm">Indigo zal, zoals zij ook aangeeft, patiënten vóóraf een verwijsbrief laat halen door de huisarts en dat de huisarts adequaat, en aan de hand van de richtlijnen die daarvoor gehanteerd worden, deze patiënt wel of niet doorstuurt naar een zorgaanbieder.</text:p>
      <text:p text:style-name="ifm_p_mt.3.76mm_ifm">Vraag 7</text:p>
      <text:p text:style-name="ifm_p_ifm">Hoeveel meer dochterondernemingen van Parnassia BavoGroep werft patiënten via reclames? Bent u bereid dit te onderzoeken?</text:p>
      <text:p text:style-name="ifm_p_mt.3.76mm_ifm">Antwoord 7</text:p>
      <text:p text:style-name="ifm_p_ifm">De andere zorgbedrijven die vanuit de Parnassia Groep aan de uitingen deelnamen zijn: Bavo Europoort, PsyQ, Brijder en Lucert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Leijten over over reclames en patiëntenwerving van GGZ-instelling Indigo</dc:title>
    <meta:user-defined meta:name="OVERHEIDop.ParlID/DC.identifier">ah-tk-20122013-1732</meta:user-defined>
    <meta:user-defined meta:name="OVERHEIDop.vraagnummer">2013Z02449</meta:user-defined>
    <meta:user-defined meta:name="OVERHEIDop.aanhangselNummer">173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3-03-22</meta:user-defined>
    <meta:user-defined meta:name="OVERHEID.StatenGeneraal/DC.creator">Tweede Kamer der Staten-Generaal</meta:user-defined>
    <dc:language>nl</dc:language>
    <meta:user-defined meta:name="DCTERMS.alternative"/>
    <meta:user-defined meta:name="DC.title">Antwoord vragen van het lid Leijten over over reclames en patiëntenwerving van GGZ-instelling Indigo</meta:user-defined>
    <meta:user-defined meta:name="DCTERMS.W3CDTF/DCTERMS.available">2013-03-26</meta:user-defined>
    <meta:user-defined meta:name="OVERHEIDop.publicationName">Kamervragen (Aanhangsel)</meta:user-defined>
    <meta:user-defined meta:name="OVERHEID.Organisatietype/OVERHEID.organisationType">staten generaal</meta:user-defined>
    <meta:user-defined meta:name="DCTERMS.W3CDTF/DCTERMS.issued">2013-03-2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