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Van Hijum</text:span> (CDA) aan de minister van Financiën over <text:span text:style-name="ifm_span_font.italic_ifm">de gevolgen van de extra taken Geld Service Nederland</text:span> (ingezonden 1 februari 2013).</text:p>
      <text:p text:style-name="ifm_p_font.roman_mt.3.76mm_ifm">Antwoord van minister <text:span text:style-name="ifm_span_font.bold_ifm">Dijsselbloem</text:span> (Financiën) (ontvangen 21 maart 2013)</text:p>
      <text:p text:style-name="ifm_p_mt.3.76mm_ifm">Vraag 1</text:p>
      <text:p text:style-name="ifm_p_ifm">Is het u bekend dat de drie grote Nederlandse banken een gemeenschappelijk bedrijf hebben opgericht – Geld Service Nederland (GSN) – dat niet alleen de gezamenlijke inkoop verzorgt, maar ook het geldtellen, geldopslag en geldtransport gaat verzorgen?<text:note text:id="ID-2013Z01942-d38e57" text:note-class="footnote"><text:note-citation text:label="1 ">1</text:note-citation><text:note-body><text:p text:style-name="ifm_p_font.normal_size.6.93pt_mt..5mm_indent.-0.1161in_mleft.0.1161in_ifm">http://geldservicenederland.net/</text:p></text:note-body></text:note></text:p>
      <text:p text:style-name="ifm_p_mt.3.76mm_ifm">Antwoord 1</text:p>
      <text:p text:style-name="ifm_p_ifm">Ja, dit is mij bekend. Hierbij merk ik wel op dat het De Nederlandsche Bank (DNB) is die op grond van het Europees Verdrag<text:note text:id="ID-1731-d38e59" text:note-class="footnote"><text:note-citation text:label="2 ">2</text:note-citation><text:note-body><text:p text:style-name="ifm_p_font.normal_size.6.93pt_mt..5mm_indent.-0.1161in_mleft.0.1161in_ifm">Europees Verdrag betreffende de werking van de Europese Unie.</text:p></text:note-body></text:note> de taak heeft de geldsomloop te verzorgen voor zover deze uit eurobankbiljetten bestaat.</text:p>
      <text:p text:style-name="ifm_p_mt.3.76mm_ifm">Vraag 2, 3 en 6</text:p>
      <text:p text:style-name="ifm_p_ifm">Kunt u schetsen welke gevolgen deze verandering heeft voor de logistiek van het cash geld in Nederland, de rol die de Nederlandsche Bank in de keten speelt (toezicht, beheer cash geld) en welke gevolgen dit heeft voor winkeliers en consumenten?</text:p>
      <text:p text:style-name="ifm_p_ifm">Is het waar dat er schakels aan de logistieke keten worden toegevoegd, doordat het aantal telcentrales/overslagpunten, beheerplekken en transporten van cash geld toeneemt? Welk gevolgen heeft dit voor de veiligheid? Wat zijn de gevolgen voor de kosten en de efficiency in het kader van de veiligheid?</text:p>
      <text:p text:style-name="ifm_p_ifm">Wat zijn de gevolgen van de komst van GSN voor winkeliers? In hoeverre zullen zij worden geconfronteerd met hogere kosten door de extra schakels die in de logistieke keten lijken te worden gecreëerd?</text:p>
      <text:p text:style-name="ifm_p_mt.3.76mm_ifm">Antwoord 2, 3 en 6</text:p>
      <text:p text:style-name="ifm_p_ifm">GSN heeft zich tot doel gesteld om met behoud van de veiligheid, de efficiëntie van de chartale keten voor de deelnemende banken te vergroten. GSN telt en sorteert de bankbiljetten voor de aangesloten banken. GSN vult ook geldcassettes voor de geldautomaten van de aangesloten banken en laat het onderhoud van de automaten verzorgen. GSN «regisseert» daarnaast het waardevervoer naar en van de bankkantoren en geldautomaten van de aangesloten banken, in de zin dat GSN waardevervoerders contracteert en bepaalt waar en wanneer geld moet worden gebracht of gehaald. GSN heeft zelf geen contractrelaties met retailklanten. Concreet gevolg van de komst van GSN is dat het aantal locaties waarop door banken geld wordt verwerkt beperkt wordt en het verwerkingsproces – door schaalvoordelen – efficiënter kan worden ingericht. De door de aangesloten banken zelf beheerde tel- en sorteeractiviteiten vonden voor de komst van GSN op 5 locaties plaats. Deze activiteiten zijn nu geconcentreerd op 3 (reeds bestaande) locaties. Het aantal vervoerbewegingen kan ook afnemen doordat GSN het waardevervoer van deze banken combineert en daardoor efficiënter kan plannen. De rol van DNB blijft hierbij gelijk. De Bankwet draagt DNB – mede ter uitvoering van het Europees Verdrag – op de geldsomloop te verzorgen voor zover deze uit eurobankbiljetten bestaat en de goede werking van het betalingsverkeer te bevorderen. DNB ziet daarnaast toe op de naleving van de sorteervoorschriften van de ECB die banken en andere partijen zoals waardevervoerders moeten naleven als zij bankbiljetten die zij van het publiek hebben ontvangen via geldautomaten weer aan het publiek verstrekken.</text:p>
      <text:p text:style-name="ifm_p_ifm">Winkeliers en andere zogenoemde toonbankinstellingen waarvan de kassaopbrengst verwerkt wordt bij GSN sluiten geen contracten af met GSN, maar met hun eigen bank. De banken zijn vrij in hun tariefstelling. De banken betalen GSN voor de aan hen verleende diensten. Winkeliers kunnen hun kassaopbrengst ook laten tellen, sorteren en giraal bijschrijven door andere partijen zoals waardevervoerders, die daarvoor over eigen faciliteiten voor geldverwerking beschikken.</text:p>
      <text:p text:style-name="ifm_p_mt.3.76mm_ifm">Vraag 4</text:p>
      <text:p text:style-name="ifm_p_ifm">In hoeverre is er naar uw oordeel sprake van marktverstoring ten opzichte van de private partijen die momenteel een belangrijke uitvoerende rol spelen in de logistiek en beveiliging? Is er sprake van ongewenste monopolievorming? Worden er door de rol van GSN in de exploitatie en het beheer van cash geld drempels opgeworpen voor het toetreden van andere banken tot de Nederlandse markt? Ziet u aanleiding om de Nederlandse Mededingingsautoriteit te verzoeken een onderzoek te starten?</text:p>
      <text:p text:style-name="ifm_p_mt.3.76mm_ifm">Antwoord 4</text:p>
      <text:p text:style-name="ifm_p_ifm">De Nederlandse Mededingingsautoriteit (NMa) heeft naar aanleiding van de oprichting van GSN een klacht ontvangen. De NMa onderzoekt of de mededinging door GSN wordt beperkt, of daarbij sprake is van overtreding van het kartelverbod uit de Mededingingswet en of daarbij eventueel een beroep kan worden gedaan op een wettelijke uitzondering van het kartelverbod door mogelijke voordelen die uit de samenwerking voortvloeien. Indien de NMa een overtreding constateert, kan zij daartegen optreden.</text:p>
      <text:p text:style-name="ifm_p_mt.3.76mm_ifm">Vraag 5</text:p>
      <text:p text:style-name="ifm_p_ifm">Hoe reëel acht u het risico dat de wijzigingen in de logistieke keten van invloed zijn op het publieke belang van de beschikbaarheid van en toegang tot cash geld? Welke garanties zijn er dat er sprake blijft van een efficiënte dienstverlening aan de consument en dat het aantal pinautomaten (nu nog circa 12.000) op peil blijft?</text:p>
      <text:p text:style-name="ifm_p_mt.3.76mm_ifm">Antwoord 5</text:p>
      <text:p text:style-name="ifm_p_ifm">Het aantal bancaire geldautomaten was eind 2012 7569. Het aantal geldautomaten is aan verandering onderhevig. Zo is in de periode 2000–2008 het aantal pinautomaten gegroeid van 6900 in 2000 naar ongeveer 8700 in 2008. Sinds 2008 is er weer sprake van een daling. Naast het pinnen bij geldautomaten van banken zijn er in sommige winkels ook mogelijkheden om meer te pinnen dan het aankoopbedrag. Dit zijn er inmiddels ongeveer 800, waardoor de afname van het aantal bancaire geldautomaten gedeeltelijk wordt gecompenseerd. Overigens valt het plaatsingsbeleid ten aanzien van geldautomaten niet onder GSN. Dit is de verantwoordelijkheid van de banken zelf gebleven. Mochten de banken op dit punt overigens willen gaan samenwerken, dan zal deze samenwerking moeten voldoen aan de mededingingsregels. Het Maatschappelijk Overleg Betalingsverkeer, dat onder voorzitterschap staat van DNB, monitort de bereikbaarheid en de toegankelijkheid van betaaldiensten. In dat kader wordt om de drie jaar een fijnmazig landelijk onderzoek gedaan (de bereikbaarheidsmonitor). In de afgelopen jaren is steeds geconcludeerd dat de bereikbaarheid gewaarborgd bleef. Dit jaar wordt dit onderzoek herhaald. Ik zal uw Kamer over de uitkomsten van dit onderzoek informeren.</text:p>
      <text:p text:style-name="ifm_p_mt.3.76mm_ifm">Vraag 7</text:p>
      <text:p text:style-name="ifm_p_ifm">Op welke wijze beoordeelt toezichthoudende instantie – de Nederlandsche Bank – het logistieke herontwerp van de beschikbaarheid van cash geld in Nederland?</text:p>
      <text:p text:style-name="ifm_p_mt.3.76mm_ifm">Antwoord 7</text:p>
      <text:p text:style-name="ifm_p_ifm">De Bankwet draagt DNB op de geldsomloop te verzorgen voor zover deze uit eurobankbiljetten bestaat en de goede werking van het betalingsverkeer te bevorderen. Daarbij let DNB met name op de veiligheid, betrouwbaarheid en efficiëntie van het betalingsverkeer, in dit geval het contante betalingsverkeer. Met het oog daarop heeft DNB de totstandkoming van GSN nauwlettend gevolgd en staat zij daar in beginsel positief tegenover. Vanwege de belangrijke rol van GSN binnen het vitale proces van de contant geldvoorziening in Nederland, is DNB als waarnemer aanwezig bij vergaderingen van de Raad van Commissarissen van GS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Hijum over de gevolgen van de extra taken van Geld Service Nederland</dc:title>
    <meta:user-defined meta:name="OVERHEIDop.ParlID/DC.identifier">ah-tk-20122013-1731</meta:user-defined>
    <meta:user-defined meta:name="OVERHEIDop.vraagnummer">2013Z01942</meta:user-defined>
    <meta:user-defined meta:name="OVERHEIDop.aanhangselNummer">1731</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het lid Van Hijum over de gevolgen van de extra taken van Geld Service Nederland</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