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het Streekziekenhuis Koningin Beatrix geen beschikbaarheidstoeslag ontvangt</text:span> (ingezonden 7 maart 2013).</text:p>
      <text:p text:style-name="ifm_p_font.roman_mt.3.76mm_ifm">Antwoord van minister <text:span text:style-name="ifm_span_font.bold_ifm">Schippers</text:span> (Volksgezondheid, Welzijn en Sport) (ontvangen 22 maart 2013)</text:p>
      <text:p text:style-name="ifm_p_mt.3.76mm_ifm">Vraag 1</text:p>
      <text:p text:style-name="ifm_p_ifm">Wat is uw reactie op het bericht dat de aanvraag van het Streekziekenhuis Koningin Beatrix In Winterswijk voor een beschikbaarheidsbijdrage is afgewezen door de Nederlandse Zorgautoriteit (NZa)?<text:note text:id="ID-2013Z04497-d38e60" text:note-class="footnote"><text:note-citation text:label="1 ">1</text:note-citation><text:note-body><text:p text:style-name="ifm_p_font.normal_size.6.93pt_mt..5mm_indent.-0.1161in_mleft.0.1161in_ifm">Bijlagen onderhands verstrekt</text:p></text:note-body></text:note></text:p>
      <text:p text:style-name="ifm_p_mt.3.76mm_ifm">Antwoord 1</text:p>
      <text:p text:style-name="ifm_p_ifm">De Nederlandse Zorgautoriteit (NZa) heeft de aanvraag voor een toeslag SEH 2011 door het Streekziekenhuis Koningin Beatrix in eerste instantie afgewezen omdat het Streekziekenhuis Koningin Beatrix volgens de NZa niet voldoet aan de eisen om in aanmerking te komen voor die toeslag. Ik heb begrepen dat het Streekziekenhuis Koningin Beatrix bij de NZa bezwaar heeft aangetekend tegen deze beslissing. De NZa zal een beslissing op bezwaar nemen. Daarna zal het ziekenhuis beoordelen of zij in beroep gaat tegen die beslissing bij het College van Beroep voor het bedrijfsleven.</text:p>
      <text:p text:style-name="ifm_p_mt.3.76mm_ifm">Vraag 2</text:p>
      <text:p text:style-name="ifm_p_ifm">Deelt u de mening dat het Streekziekenhuis Koningin Beatrix een belangrijke regiofunctie vervult in de Achterhoek? Kunt u uw antwoord toelichten?</text:p>
      <text:p text:style-name="ifm_p_mt.3.76mm_ifm">Antwoord 2</text:p>
      <text:p text:style-name="ifm_p_ifm">In 2011 heb ik van het RIVM een analyse ontvangen van de ziekenhuizen die gevoelig zijn voor de 45 minuten bereikbaarheidsnorm. Op basis van deze analyse is het Streekziekenhuis Koningin Beatrix een «gevoelig» ziekenhuis voor 29.600 mensen als het gaat om de bereikbaarheidsnorm van 45 minuten voor acute zorg (waaronder acute verloskunde) en daarmee van belang voor de regio. Ik vind het zeker van belang dat ook kleine ziekenhuizen een rol kunnen blijven vervullen in de regio.</text:p>
      <text:p text:style-name="ifm_p_mt.3.76mm_ifm">Vraag 3</text:p>
      <text:p text:style-name="ifm_p_ifm">Deelt u voorts de mening dat het verdwijnen van het Streekziekenhuis Koningin Beatrix zeer problematisch zou zijn? Kunt uw antwoord toelichten?</text:p>
      <text:p text:style-name="ifm_p_mt.3.76mm_ifm">Antwoord 3</text:p>
      <text:p text:style-name="ifm_p_ifm">Voor mij is het cruciaal dat de bereikbaarheidsnorm van 45 minuten voor acute zorg gehandhaafd blijft en dat de kwaliteit goed is. Of dit middels een bepaald ziekenhuis of met aanvullende maatregelen zoals extra ambulances georganiseerd wordt is aan het lokale veld. Ik zie daarbij een belangrijke rol voor het Regionaal Overleg Acute Zorg (ROAZ). Daarnaast moeten betrokken zorgverzekeraars op grond van de op hen rustende zorgplicht ook rekening houden met de eisen voor bereikbaarheid en van kwaliteit.</text:p>
      <text:p text:style-name="ifm_p_mt.3.76mm_ifm">Vraag 4</text:p>
      <text:p text:style-name="ifm_p_ifm">Is het waar dat het Streekziekenhuis Koningin Beatrix door het niet ontvangen van een beschikbaarheidsbijdrage op den duur in de financiële problemen komt? Wat betekent dat op de langere termijn voor het voortbestaan van het ziekenhuis? Kunt u uw antwoord toelichten?</text:p>
      <text:p text:style-name="ifm_p_mt.3.76mm_ifm">Antwoord 4</text:p>
      <text:p text:style-name="ifm_p_ifm">In 2010 en 2011 was het exploitatieresultaat van het Streekziekenhuis Koningin Beatrix positief. Tot op heden ontving het ziekenhuis nog geen SEH toeslag. Ik beschik niet over cijfers op basis waarvan ik de conclusie zou kunnen trekken dat het ziekenhuis op den duur in financiële problemen komt zonder een beschikbaarheidbijdrage SEH.</text:p>
      <text:p text:style-name="ifm_p_mt.3.76mm_ifm">Vraag 5</text:p>
      <text:p text:style-name="ifm_p_ifm">Is het voorts waar dat het Streekziekenhuis Koningin Beatrix voor ongeveer 30.000 mensen van groot belang is voor de 45 minuten bereikbaarheidsnorm voor de 24-uurs acute zorg en geboortezorg? Deelt u de mening dat deze functies absoluut behouden moeten blijven? Deelt u tevens de mening dat een financieel gezonde toekomst om die reden gegarandeerd moet zijn? Kunt u uw antwoord toelichten?</text:p>
      <text:p text:style-name="ifm_p_mt.3.76mm_ifm">Antwoord 5</text:p>
      <text:p text:style-name="ifm_p_ifm">Zie mijn antwoord op vraag 2 en 3.</text:p>
      <text:p text:style-name="ifm_p_mt.3.76mm_ifm">Vraag 6</text:p>
      <text:p text:style-name="ifm_p_ifm">Wat is de reden dat het Streekziekenhuis Koningin Beatrix niet in aanmerking komt voor een beschikbaarheidsbijdrage? Hoe gaat u er zorg voor dragen dat het Streekziekenhuis Koningin Beatrix alsnog een in aanmerking komt voor een beschikbaarheidsbijdrage?</text:p>
      <text:p text:style-name="ifm_p_mt.3.76mm_ifm">Antwoord 6</text:p>
      <text:p text:style-name="ifm_p_ifm">Zie mijn antwoord op vraag 1.</text:p>
      <text:p text:style-name="ifm_p_mt.3.76mm_ifm">Vraag 7</text:p>
      <text:p text:style-name="ifm_p_ifm">Bent u bereid er alles aan te doen om ervoor te zorgen dat het Streekziekenhuis Koningin Beatrix een financieel gezonde toekomst tegemoet gaat, zodat gegarandeerd is dat dit ziekenhuis behouden blijft voor de regio?</text:p>
      <text:p text:style-name="ifm_p_mt.3.76mm_ifm">Antwoord 7</text:p>
      <text:p text:style-name="ifm_p_ifm">Zie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Leijten en Van Gerven over het bericht dat het Streekziekenhuis Koningin Beatrix geen beschikbaarheidstoeslag ontvangt</dc:title>
    <meta:user-defined meta:name="OVERHEIDop.ParlID/DC.identifier">ah-tk-20122013-1730</meta:user-defined>
    <meta:user-defined meta:name="OVERHEIDop.vraagnummer">2013Z04497</meta:user-defined>
    <meta:user-defined meta:name="OVERHEIDop.aanhangselNummer">173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3-22</meta:user-defined>
    <meta:user-defined meta:name="OVERHEID.StatenGeneraal/DC.creator">Tweede Kamer der Staten-Generaal</meta:user-defined>
    <dc:language>nl</dc:language>
    <meta:user-defined meta:name="DCTERMS.alternative"/>
    <meta:user-defined meta:name="DC.title">Antwoord vragen van de leden Leijten en Van Gerven over het bericht dat het Streekziekenhuis Koningin Beatrix geen beschikbaarheidstoeslag ontvangt</meta:user-defined>
    <meta:user-defined meta:name="DCTERMS.W3CDTF/DCTERMS.available">2013-03-26</meta:user-defined>
    <meta:user-defined meta:name="OVERHEIDop.publicationName">Kamervragen (Aanhangsel)</meta:user-defined>
    <meta:user-defined meta:name="OVERHEID.Organisatietype/OVERHEID.organisationType">staten generaal</meta:user-defined>
    <meta:user-defined meta:name="DCTERMS.W3CDTF/DCTERMS.issued">2013-03-2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