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Kooiman</text:span> (SP) aan de staatssecretaris van Volksgezondheid, Welzijn en Sport over <text:span text:style-name="ifm_span_font.italic_ifm">het bericht dat zeker honderd buurthuizen gesloten zijn en vele tientallen met sluiting worden bedreigd</text:span> (ingezonden 28 februari 2013).</text:p>
      <text:p text:style-name="ifm_p_font.roman_mt.3.76mm_ifm">Antwoord van staatssecretaris <text:span text:style-name="ifm_span_font.bold_ifm">Van Rijn</text:span> (Volksgezondheid, Welzijn en Sport) (ontvangen 21 maart 2013)</text:p>
      <text:p text:style-name="ifm_p_mt.3.76mm_ifm">Vraag 1</text:p>
      <text:p text:style-name="ifm_p_ifm">Wat is uw reactie op het bericht dat honderden buurthuizen inmiddels zijn gesloten?<text:note text:id="ID-2013Z03953-d38e57" text:note-class="footnote"><text:note-citation text:label="1 ">1</text:note-citation><text:note-body><text:p text:style-name="ifm_p_font.normal_size.6.93pt_mt..5mm_indent.-0.1161in_mleft.0.1161in_ifm">Buurthuis verdwijnt in rap tempo en buurt moet het voortaan zelf doen, Volkskrant 21 februari 2013</text:p></text:note-body></text:note></text:p>
      <text:p text:style-name="ifm_p_mt.3.76mm_ifm">Antwoord 1</text:p>
      <text:p text:style-name="ifm_p_ifm">Ik kan goed begrijpen dat het sluiten van een buurthuis voor de bezoekers, de vrijwilligers en de werknemers vervelend is. Het al dan niet sluiten van buurthuizen is een lokale verantwoordelijkheid. Op basis van de Wet Maatschappelijke Ondersteuning (Wmo) moeten gemeenten onder meer er voor zorgen dat mensen elkaar kunnen ontmoeten. Dit kan via een voorziening als een buurthuis maar dat kan ook op andere manieren. Ik ga ervan uit dat gemeenten een afgewogen afweging maken welke faciliteiten zij hiervoor beschikbaar stellen. Zij leggen hierover verantwoording af aan de gemeenteraad.</text:p>
      <text:p text:style-name="ifm_p_mt.3.76mm_ifm">Vraag 2, 3 en 4</text:p>
      <text:p text:style-name="ifm_p_ifm">Hoeveel buurthuizen zijn de afgelopen 2 jaar gesloten, en in welke steden? Bent u bereid dit uit te zoeken en de Kamer hierover te informeren? Zo nee, waarom niet?</text:p>
      <text:p text:style-name="ifm_p_ifm">Deelt u de mening dat juist buurthuizen de basis kunnen zijn voor het sociale netwerk van mensen? Zo ja, waarom staat u het toe dat deze buurthuizen verdwijnen? Zo nee, waarom niet?</text:p>
      <text:p text:style-name="ifm_p_ifm">Hoe moeten mensen in de komende jaren gebruik maken van hun sociale netwerk, als gemeenten door bezuinigingen gedwongen worden buurthuizen te sluiten? Wilt u uw antwoord toelichten?</text:p>
      <text:p text:style-name="ifm_p_mt.3.76mm_ifm">Antwoord 2, 3 en 4</text:p>
      <text:p text:style-name="ifm_p_ifm">Het is mij niet bekend hoeveel buurthuizen zijn gesloten. Een nader onderzoek vind ik niet zinvol omdat het weinig zegt over de inzet van gemeenten om ontmoeting en sociale contacten tussen inwoners te stimuleren.</text:p>
      <text:p text:style-name="ifm_p_ifm">Buurthuizen kunnen helpen om sociale contacten tussen mensen te bevorderen. Het sluiten van een buurthuis is echter niet bij voorbaat positief of negatief te duiden. Het kan zijn dat bijvoorbeeld te weinig mensen van een buurthuis gebruik maken. In het land zijn diverse vernieuwende initiatieven om sociale contacten tussen mensen te bevorderen. Een voorbeeld is het samengaan van een buurthuis en een kerkelijk ontmoetingscentrum om daarmee één ontmoetingsplek in een wijk te creëren of een sportkantine die ook buurtbewoners ruimte biedt om elkaar te ontmoeten. Daarnaast zijn er buurthuizen die – zonder of met beperkte overheidssubsidie – succesvol draaien op zelfbeheer door vrijwilligers.</text:p>
      <text:p text:style-name="ifm_p_mt.3.76mm_ifm">Vraag 5</text:p>
      <text:p text:style-name="ifm_p_ifm">Wat is uw reactie op het artikel waarin gesteld wordt dat mensen vereenzamen omdat ze geen koffie meer kunnen drinken in hun buurt? Welke maatregelen gaat u in samenspraak met gemeenten nemen om vereenzaming van mensen te voorkomen?</text:p>
      <text:p text:style-name="ifm_p_mt.3.76mm_ifm">Antwoord 5</text:p>
      <text:p text:style-name="ifm_p_ifm">Ik vind eenzaamheid een groot maatschappelijke probleem waar vele partijen zoals gemeenten een rol spelen in de oplossing ervan. Het is een probleem dat niet afhankelijk is van het al dan niet aanwezig zijn van een buurthuis. Veel gemeenten zijn al actief met dit vraagstuk bezig. De brief over eenzaamheid die u in oktober 2012 heeft ontvangen, bevat de rijksmaatregelen op het bestrijden van eenzaamheid. Daarnaast vindt in het kader van de decentralisatie naar de Wmo intensief overleg plaats met de VNG en wordt gesproken met koepels van aanbieders en gebruikers. Hier wordt ook gesproken over de manier waarop doelen zoals participatie en zelfredzaamheid het best kunnen worden bereikt zonder daarbij vast te willen houden aan bestaande vormen.</text:p>
      <text:p text:style-name="ifm_p_ifm">Ik verspreid in dit kader ook voorbeelden hoe sociale contacten in wijken kunnen worden verbeterd. In de Wmo-werkplaatsen wordt ook gewerkt aan methodieken ter voorkoming van eenzaamheid.</text:p>
      <text:p text:style-name="ifm_p_mt.3.76mm_ifm">Vraag 6</text:p>
      <text:p text:style-name="ifm_p_ifm">Wat is uw reactie op het artikel waarin gesteld wordt dat critici waarschuwen dat het sociaal-cultureel werk, dat in decennia is opgebouwd, nu in korte tijd wordt afgebroken? Wat gaat u doen om deze afbraak tegen te gaan?</text:p>
      <text:p text:style-name="ifm_p_mt.3.76mm_ifm">Antwoord 6</text:p>
      <text:p text:style-name="ifm_p_ifm">Op het ogenblik zitten we in een overgangsfase voor het welzijnswerk. Steeds meer komt de eigen kracht en de mogelijkheden van burgers centraal te staan. In deze overgangsfase zullen soms bestaande voorzieningen worden afgebouwd of omgebouwd en nieuwe concepten (juist ook geïnitieerd door mensen zelf) worden vorm gegeven. Ik ga ervan uit dat de decentralisatie van delen van de AWBZ naar gemeenten ook meer mogelijkheden zal bieden om inwoners op maat ondersteuning te bieden. In het TransitieBureau, waarin ik met de VNG samenwerk, worden deze ontwikkelingen gestimuleerd en goede voorbeelden hiervan verspreid.</text:p>
      <text:p text:style-name="ifm_p_mt.3.76mm_ifm">Vraag 7</text:p>
      <text:p text:style-name="ifm_p_ifm">Deelt u de mening dat behoud van het welzijnswerk, en dus ook het jongerenwerk, van groot belang is, gezien het feit dat straks de jeugdzorg overgaat naar de gemeenten, en het welzijnswerk een belangrijke preventieve functie heeft?</text:p>
      <text:p text:style-name="ifm_p_mt.3.76mm_ifm">Antwoord 7</text:p>
      <text:p text:style-name="ifm_p_ifm">Ik verwacht dat de bij vraag 6 genoemde ontwikkelingen en de decentralisatie van de jeugdzorg nieuwe vormen van jongerenwerk zullen ontstaan, die aansluiten bij de behoeften en de mogelijkheden van jongeren.</text:p>
      <text:p text:style-name="ifm_p_mt.3.76mm_ifm">Vraag 8</text:p>
      <text:p text:style-name="ifm_p_ifm">Met welke redenen heeft u eerder niet ingegrepen bij gemeenten die buurthuizen inmiddels hebben gesloten? Wilt u uw antwoord toelichten?</text:p>
      <text:p text:style-name="ifm_p_mt.3.76mm_ifm">Antwoord 8</text:p>
      <text:p text:style-name="ifm_p_ifm">Het besluit van gemeenten om bepaalde voorzieningen zoals buurthuizen te sluiten, is voor mij geen reden om in te grijpen. Gemeenten bepalen op grond van de lokale omstandigheden welke voorzieningen voor burgers de lokale beleidsdoelen – zoals het bevorderen van sociale contacten – het best realiseren. Zoals al eerder is aangegeven, leggen zij hierover verantwoording af aan de gemeenteraad.</text:p>
      <text:p text:style-name="ifm_p_mt.3.76mm_ifm">Vraag 9</text:p>
      <text:p text:style-name="ifm_p_ifm">Welke afspraken gaat u met gemeenten maken om sluiting van buurthuizen en uitholling van het welzijnswerk te voorkomen? Wilt u uw antwoord toelichten?</text:p>
      <text:p text:style-name="ifm_p_mt.3.76mm_ifm">Antwoord 9</text:p>
      <text:p text:style-name="ifm_p_ifm">Er is de afgelopen jaren door VWS geïnvesteerd in de vernieuwing van het welzijnswerk bij gemeenten via onder meer de programma’s Welzijn Nieuwe Stijl, Beter in Meedoen en de Kanteling. In het kader van de decentralisatie naar de Wmo die gaat plaatsvinden, verspreid ik samen met de Vereniging van Nederlandse Gemeenten via het TransitieBureau Begeleiding de ervaringen en voorbeelden die bij gemeenten, welzijnswerkers, zorgaanbieders en anderen zijn en worden opgehaald. Deze voorbeelden gaan ook over hoe sociale contacten in wijken kunnen worden verbeterd, bijvoorbeeld door het inzetten van steunpunten, het opzetten van wijknetwerken of het beter benutten van buurthuizen of andere accommodaties.</text:p>
      <text:p text:style-name="ifm_p_mt.3.76mm_ifm">Vraag 10</text:p>
      <text:p text:style-name="ifm_p_ifm">Bent u bereid te onderzoeken hoeveel gemeenten het afgelopen jaar hebben bezuinigd op het welzijnswerk? Zo nee, waarom niet?</text:p>
      <text:p text:style-name="ifm_p_mt.3.76mm_ifm">Antwoord 10</text:p>
      <text:p text:style-name="ifm_p_ifm">Nee. Het is de verantwoordelijkheid van gemeenten om te bepalen hoe de doelen van de Wmo op efficiëntere wijze kunnen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bericht dat zeker honderd buurthuizen gesloten zijn en vele tientallen met sluiting worden bedreigd</dc:title>
    <meta:user-defined meta:name="OVERHEIDop.ParlID/DC.identifier">ah-tk-20122013-1729</meta:user-defined>
    <meta:user-defined meta:name="OVERHEIDop.vraagnummer">2013Z03953</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het lid Kooiman over het bericht dat zeker honderd buurthuizen gesloten zijn en vele tientallen met sluiting worden bedreigd</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