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De Roon</text:span> (PVV) aan de minister van Buitenlandse Zaken over <text:span text:style-name="ifm_span_font.italic_ifm">Turkse vluchtelingenkampen alias jihadistische rekruteringskampen</text:span> (ingezonden 4 maart 2013).</text:p>
      <text:p text:style-name="ifm_p_font.roman_mt.3.76mm_ifm">Antwoord minister <text:span text:style-name="ifm_span_font.bold_ifm">Timmermans</text:span> (Buitenlandse Zaken) (ontvangen 21 maart 2013)</text:p>
      <text:p text:style-name="ifm_p_mt.3.76mm_ifm">Vraag 1</text:p>
      <text:p text:style-name="ifm_p_ifm">Kent u de berichten «Christians Squeezed Out by Violent Struggle in North Syria» en «Syrië telt spoedig geen christenen meer», waarin onder meer de problemen van Syrische christenen in Turkije worden aangekaart?<text:note text:id="ID-2013Z04152-d38e57" text:note-class="footnote"><text:note-citation text:label="1 ">1</text:note-citation><text:note-body><text:p text:style-name="ifm_p_font.normal_size.6.93pt_mt..5mm_indent.-0.1161in_mleft.0.1161in_ifm">http://www.nytimes.com/2013/02/14/world/middleeast/christians-squeezed-out-by-violent-struggle-in-north-syria.html?pagewanted=all&amp;_r=0</text:p><text:p text:style-name="ifm_p_font.normal_size.6.93pt_indent.-0.1161in_mleft.0.1161in_ifm">http://www.refdag.nl/kerkplein/kerknieuws/syrie_telt_spoedig_geen_christenen_meer_1_717509</text:p></text:note-body></text:note></text:p>
      <text:p text:style-name="ifm_p_mt.3.76mm_ifm">Antwoord 1</text:p>
      <text:p text:style-name="ifm_p_ifm">Ja.</text:p>
      <text:p text:style-name="ifm_p_mt.3.76mm_ifm">Vraag 2 en 3</text:p>
      <text:p text:style-name="ifm_p_ifm">Bent u ermee bekend dat in Turkse vluchtelingenkampen de terreurorganisatie Jahbat al Nusra gevluchte Syrische mannen die de strijdbare leeftijd hebben, rekruteert en terugstuurt naar Syrië om daar jihad te voeren?</text:p>
      <text:p text:style-name="ifm_p_ifm">Deelt u de mening dat het onbestaanbaar is dat in Turkije door de VN-gefinancierde vluchtelingenkampen, waar Nederland ook flink aan bijdraagt, omgetoverd blijken te worden tot rekruteringskampen voor jihadisten? Zo ja, bent u bereid dit aan te kaarten bij de VN en Turkije en geen euro meer over te maken voor noodhulp aan Syrische vluchtelingenkampen via de VN zolang deze situatie voortduurt?</text:p>
      <text:p text:style-name="ifm_p_mt.3.76mm_ifm">Antwoord 2 en 3</text:p>
      <text:p text:style-name="ifm_p_ifm">Er is geen bevestigde informatie beschikbaar over vluchtelingen in Turkse vluchtelingenkampen die gerekruteerd worden door de terreurorganisatie Jahbat al Nusra. Ik zie daarom geen aanleiding dit aan te kaarten.</text:p>
      <text:p text:style-name="ifm_p_mt.3.76mm_ifm">Vraag 4</text:p>
      <text:p text:style-name="ifm_p_ifm">Hoe beoordeelt u de Iraakse constatering dat de steun van Turkije aan de Syrische oppositie ook een destabiliserend effect heeft op Irak? Welke consequenties verbindt u daaraan?<text:note text:id="ID-2013Z04152-d38e85" text:note-class="footnote"><text:note-citation text:label="2 ">2</text:note-citation><text:note-body><text:p text:style-name="ifm_p_font.normal_size.6.93pt_mt..5mm_indent.-0.1161in_mleft.0.1161in_ifm">http://www.hurriyetdailynews.com/amiri-says-turkey-qatar-hamper-peaceful-syria-solution.aspx?pageID=238&amp;nID=41979&amp;NewsCatID=352</text:p></text:note-body></text:note></text:p>
      <text:p text:style-name="ifm_p_mt.3.76mm_ifm">Antwoord 4</text:p>
      <text:p text:style-name="ifm_p_ifm">De federale regering in Bagdad, die een moeizame relatie met Turkije onderhoudt, maakt zich zorgen over de ontwikkelingen in Syrië en de mogelijke consequenties hiervan voor de eigen soennitische minderheid. Nederland blijft, net als de EU en de VN, tegenover Irak benadrukken dat een stabiel en verenigd Irak belangrijk is voor de stabiliteit in de regio.</text:p>
      <text:p text:style-name="ifm_p_mt.3.76mm_ifm">Vraag 5</text:p>
      <text:p text:style-name="ifm_p_ifm">Deelt u de mening dat er snel een oplossing moet komen voor de naar Turkije gevluchte Syrische christenen, die aangeven zich onveilig te voelen door de rebellen in de kampen en die geen liefdadigheidshulp ontvangen vanwege hun christen-zijn?</text:p>
      <text:p text:style-name="ifm_p_mt.3.76mm_ifm">Antwoord 5</text:p>
      <text:p text:style-name="ifm_p_ifm">Volgens UNHCR zijn er geen aanwijzingen voor «sektarisch» geweld richting Syrische christenen in Turkse vluchtelingenkampen. Syrische christenen kiezen er veelal voor om, met toestemming van de autoriteiten, buiten de vluchtelingenkampen te verblijven. UNHCR heeft contact met enkele van deze vluchtelingen.</text:p>
      <text:p text:style-name="ifm_p_mt.3.76mm_ifm">Vraag 6</text:p>
      <text:p text:style-name="ifm_p_ifm">Heeft u kennisgenomen van het verzoek van Syria Request, waarin wordt beschreven dat de meeste Syrische christenen uit Hassaka ervoor kiezen 850 kilometer dwars door het Syrische oorlogsgebied te vluchten, naar Libanon, omdat Turkije hen de toegang weigert tot Tur Abdin?</text:p>
      <text:p text:style-name="ifm_p_mt.3.76mm_ifm">Antwoord 6</text:p>
      <text:p text:style-name="ifm_p_ifm">Ja, Syria’s Request is door mijn ministerie geïnformeerd dat er geen informatie is die erop wijst dat Turkije vluchtelingen de toegang weigert tot Tur Abdin.</text:p>
      <text:p text:style-name="ifm_p_mt.3.76mm_ifm">Vraag 7</text:p>
      <text:p text:style-name="ifm_p_ifm">Hoe apprecieert u in dit kader de toezegging van Ankara om een apart vluchtelingenkamp voor Syrische christenen op te zetten indien nodig? Is de Turkse regering bereid om in het Tur Abdin een vluchtelingenkamp in te richten, en zo ja, hoeveel Syrische-christelijke vluchtelingen is Turkije bereid hierin toe te laten en wat gebeurt er met de overigen?</text:p>
      <text:p text:style-name="ifm_p_mt.3.76mm_ifm">Antwoord 7</text:p>
      <text:p text:style-name="ifm_p_ifm">Deze toezegging wordt door UNHCR Turkije niet b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Roon over Turkse vluchtelingenkampen</dc:title>
    <meta:user-defined meta:name="OVERHEIDop.ParlID/DC.identifier">ah-tk-20122013-1728</meta:user-defined>
    <meta:user-defined meta:name="OVERHEIDop.vraagnummer">2013Z04152</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het lid De Roon over Turkse vluchtelingenkamp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