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de leden <text:span text:style-name="ifm_span_font.bold_ifm">Van Bommel</text:span> (SP), <text:span text:style-name="ifm_span_font.bold_ifm">Bonis</text:span> (PvdA) <text:span text:style-name="ifm_span_font.bold_ifm">Omtzigt</text:span> (CDA) en <text:span text:style-name="ifm_span_font.bold_ifm">Voordewind</text:span> (ChristenUnie) aan de minister van Buitenlandse Zaken over <text:span text:style-name="ifm_span_font.italic_ifm">de Iraanse gevangene Nasrin Sotoudeh</text:span> (ingezonden 18 februari 2013).</text:p>
      <text:p text:style-name="ifm_p_font.roman_mt.3.76mm_ifm">Antwoord minister <text:span text:style-name="ifm_span_font.bold_ifm">Timmermans</text:span> (Buitenlandse Zaken) (ontvangen 21 maart 2013)</text:p>
      <text:p text:style-name="ifm_p_mt.3.76mm_ifm">Vraag 1</text:p>
      <text:p text:style-name="ifm_p_ifm">Bent u bekend met de laatste stand van zaken rondom de Iraanse gewetensgevangene Nasrin Sotoudeh (winnaar van de Sacharov prijs voor mensenrechten), die nog steeds onterecht in gevangenschap zit en kunt u kort haar vermeende misdaden en haar straf beschrijven?</text:p>
      <text:p text:style-name="ifm_p_mt.3.76mm_ifm">Antwoord 1</text:p>
      <text:p text:style-name="ifm_p_ifm">Nasrin Sotoudeh is op 9 januari 2011 veroordeeld tot 11 jaar gevangenisstraf en kreeg een verbod van 20 jaar om het beroep van advocaat uit te oefenen. In die 20 jaar mag zij Iran niet verlaten. In september 2011 is deze straf in hoger beroep omgezet naar 6 jaar cel en 10 jaar verbod op haar beroepsuitoefening en uitreisverbod. Zij is veroordeeld voor het handelen in strijd met de nationale veiligheid, verspreiden van propaganda tegen het regime en lidmaatschap van het Defenders of Human Rights Centre. Sotoudeh zit momenteel haar straf uit in de Evin gevangenis.</text:p>
      <text:p text:style-name="ifm_p_mt.3.76mm_ifm">Vraag 2</text:p>
      <text:p text:style-name="ifm_p_ifm">Bent u op de hoogte van de resultaten van het onderzoek van een delegatie van het Iraanse parlement naar de rechtmatigheid van de zaak van mevrouw Sotoudeh? Zo nee, kunt u het dan (laten) uitzoeken en meedelen aan het Nederlandse parlement?<text:note text:id="ID-2013Z03271-d38e64" text:note-class="footnote"><text:note-citation text:label="1 ">1</text:note-citation><text:note-body><text:p text:style-name="ifm_p_font.normal_size.6.93pt_mt..5mm_indent.-0.1161in_mleft.0.1161in_ifm">Bron: antwoorden op Kamervragen van Van Bommel en Bonis, 14 december 2012 (Aanhangsel Handelingen, nr. 820)</text:p></text:note-body></text:note></text:p>
      <text:p text:style-name="ifm_p_mt.3.76mm_ifm">Antwoord 2</text:p>
      <text:p text:style-name="ifm_p_ifm">Een delegatie van het Iraanse parlement heeft de gevangenis waar Nasrin Sotoudeh vastzit, op 21 januari 2013 bezocht. Dat bezoek viel samen met een driedaags verlof dat Sotoudeh was toegekend. Als de resultaten van hun onderzoek publiek worden gemaakt, wat niet zeker is, zal ik deze aan uw Kamer mededelen.</text:p>
      <text:p text:style-name="ifm_p_mt.3.76mm_ifm">Vraag 3</text:p>
      <text:p text:style-name="ifm_p_ifm">Is het waar dat advocaat Mohammad Ali Dadkhan recent is veroordeeld wegens het verdedigen van mensenrechtenactivisten en het te woord staan van buitenlandse media? Indien ja, wat is uw oordeel over deze veroordeling? Indien neen, wat zijn dan de feiten?</text:p>
      <text:p text:style-name="ifm_p_mt.3.76mm_ifm">Antwoord 3</text:p>
      <text:p text:style-name="ifm_p_ifm">Op 29 september 2012 is Mohammad Ali Dadkhah begonnen aan de negen jaar gevangenisstraf, die hem is opgelegd voor het handelen in strijd met de nationale veiligheid en het verspreiden van anti-regime propaganda. Nederland heeft grote zorgen over de situatie van mensenrechtenverdedigers in Iran en roept de Iraanse autoriteiten op, mensenrechtenadvocaten zoals de heer Dadkhah in staat te stellen hun beroep uit te oefenen.</text:p>
      <text:p text:style-name="ifm_p_mt.3.76mm_ifm">Vraag 4</text:p>
      <text:p text:style-name="ifm_p_ifm">Bent u bereid om gezamenlijk met uw EU-collega’s en lady Ashton ervoor zorg te dragen dat er gezamenlijk actie ondernomen wordt richting Iran ten einde Nasrin Sotoudeh en Mohammad Ali Dadkhan vrij te krijgen en dit ook tot uiting te laten komen bij de conclusies en de persconferentie na de eerstvolgende Raad voor Buitenlandse Zaken van de EU?</text:p>
      <text:p text:style-name="ifm_p_mt.3.76mm_ifm">Antwoord 4</text:p>
      <text:p text:style-name="ifm_p_ifm">De Raad voor Buitenlandse Zaken van de EU van 11 maart heeft additionele mensenrechtensancties tegen Iran aangenomen. Zo zijn 9 namen toegevoegd aan de lijst van mensenschenders voor wie een tegoedenbevriezing en reisverbod van kracht is (in totaal nu 87 personen). Tevens wordt een tegoedenbevriezing toegepast bij een Iraanse entiteit betrokken bij mensenrechtenschendingen.</text:p>
      <text:p text:style-name="ifm_p_ifm">De EU heeft bij de Iraanse autoriteiten – mede op Nederlands initiatief – reeds herhaaldelijk aangedrongen op onmiddellijke vrijlating van mevrouw Sotoudeh en andere mensenrechtenadvocaten. Ook heeft de EU Hoge Vertegenwoordiger mondeling haar grote zorgen over de zaak van Nasrin Sotoudeh geuit. Daarnaast vraagt Nederland ook in VN-verband aandacht voor de situatie van mevrouw Sotoudeh, onder andere in de VN Mensenrechtenraad.</text:p>
      <text:p text:style-name="ifm_p_ifm">Ik zet mij ervoor in om met mijn EU-partners gezamenlijk tot een zo effectief mogelijke reactie richting de Iraanse autoriteiten te komen inzake de schrijnende situatie van mevrouw Sotoudeh en dhr. Dadkha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Bonis, Omtzigt en Voordewind over de Iraanse gevangene Nasrin Sotoudeh</dc:title>
    <meta:user-defined meta:name="OVERHEIDop.ParlID/DC.identifier">ah-tk-20122013-1727</meta:user-defined>
    <meta:user-defined meta:name="OVERHEIDop.vraagnummer">2013Z03271</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P.H. Omtzigt</meta:user-defined>
    <meta:user-defined meta:name="OVERHEIDop.indiener">J.S. Voordewind</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de leden Van Bommel, Bonis, Omtzigt en Voordewind over de Iraanse gevangene Nasrin Sotoudeh</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