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17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5</text:p>
      <text:p text:style-name="ifm_p_font.roman_mt.3.76mm_ifm">Vragen van de leden <text:span text:style-name="ifm_span_font.bold_ifm">Kooiman</text:span> en <text:span text:style-name="ifm_span_font.bold_ifm">Leijten</text:span> (beiden SP) aan de staatssecretarissen van Volksgezondheid, Welzijn en Sport en van Veiligheid en Justitie over <text:span text:style-name="ifm_span_font.italic_ifm">het bericht dat jongeren geen jeugdzorg meer krijgen vanaf hun 18e levensjaar</text:span> (ingezonden 27 februari 2013).</text:p>
      <text:p text:style-name="ifm_p_font.roman_mt.3.76mm_ifm">Antwoord van staatssecretaris <text:span text:style-name="ifm_span_font.bold_ifm">Van Rijn</text:span> (Volksgezondheid, Welzijn en Sport), mede namens de minister van Volksgezondheid, Welzijn en Sport (ontvangen 22 maart 2013)</text:p>
      <text:p text:style-name="ifm_p_mt.3.76mm_ifm">Vraag 1</text:p>
      <text:p text:style-name="ifm_p_ifm">Wat is uw reactie over de situatie van Jabko die geen recht meer heeft op jeugdzorg, omdat hij 18 jaar is geworden en er tevens nog geen alternatieve plek voorhanden is?<text:note text:id="ID-2013Z03766-d38e60" text:note-class="footnote"><text:note-citation text:label="1 ">1</text:note-citation><text:note-body><text:p text:style-name="ifm_p_font.normal_size.6.93pt_mt..5mm_indent.-0.1161in_mleft.0.1161in_ifm">Hart van Nederland, Ouders autistische zoon met handen in het haar, 22 februari</text:p></text:note-body></text:note></text:p>
      <text:p text:style-name="ifm_p_mt.3.76mm_ifm">Antwoord 1</text:p>
      <text:p text:style-name="ifm_p_ifm">Het doel van een opname in de jeugdzorg is dat jongeren daarna in staat zijn naar hun mogelijkheden in de samenleving te participeren. Wanneer het niet mogelijk is weer thuis in het gezin of zelfstandig te wonen moet er een vervolgvoorziening zijn waar de jong-volwassene kan verblijven. Ik vind het niet wenselijk dat zich situaties als die van Jabko voordoen waarin geen vervolgvoorziening gevonden zou kunnen worden die voor hem geschikt is.</text:p>
      <text:p text:style-name="ifm_p_mt.3.76mm_ifm">Vraag 2</text:p>
      <text:p text:style-name="ifm_p_ifm">Hoeveel soortgelijke situaties zijn er waarin jongeren geen zorg meer krijgen vanaf hun 18<text:span text:style-name="ifm_span_font.superscript_ifm">e</text:span> levensjaar, maar waarbij het wel wenselijk is dat deze zorg doorloopt en er geen nieuwe plek voorhanden is? Bent u bereid dit uit te zoeken en de Kamer hierover te informeren? Zo nee, waarom niet?</text:p>
      <text:p text:style-name="ifm_p_mt.3.76mm_ifm">Antwoord 2</text:p>
      <text:p text:style-name="ifm_p_ifm">Helaas doen zich deze situaties vaker voor, maar het is mij niet bekend hoe vaak dat gebeurt. Ik ben bereid uit te zoeken hoe vaak dit gebeurt en daarover de Kamer te informeren.</text:p>
      <text:p text:style-name="ifm_p_mt.3.76mm_ifm">Vraag 3</text:p>
      <text:p text:style-name="ifm_p_ifm">Wat is uw reactie op de uitspraak van de directeur van de Hoenderloo Groep die spreekt van een soort kortzichtig systeem, omdat vervolgzorg niet geregeld of voorhanden is? Wilt u uw antwoord toelichten?</text:p>
      <text:p text:style-name="ifm_p_mt.3.76mm_ifm">Antwoord 3</text:p>
      <text:p text:style-name="ifm_p_ifm">In het algemeen is de vervolgzorg na een opname in een instelling voor jeugdzorg<text:span text:style-name="ifm_span_font.superscript_ifm">plus</text:span> goed geregeld. Door de invoering van de trajectbenadering willen de instellingen dit nog verbeteren. De problemen die het geeft om in dit geval passende vervolgzorg voor Jabko te vinden laten zien dat het helaas niet altijd lukt. Het is een verantwoordelijkheid van instellingen een geschikt aanbod te ontwikkelen en voor een verantwoorde overdracht zorg te dragen. Financiers hebben op hun beurt een zorgplicht.</text:p>
      <text:p text:style-name="ifm_p_mt.3.76mm_ifm">Vraag 4</text:p>
      <text:p text:style-name="ifm_p_ifm">Wat is uw reactie op de uitspraak van de moeder van Jabko, die aangeeft dat zij de deskundigheid niet in huis heeft om haar zoon goed te kunnen helpen? Deelt u de mening dat het van groot belang is dat deze jongeren terecht moeten kunnen in een zorginstelling? Zo nee, waarom niet?</text:p>
      <text:p text:style-name="ifm_p_mt.3.76mm_ifm">Antwoord 4</text:p>
      <text:p text:style-name="ifm_p_ifm">Ik heb er volledig begrip voor dat de moeder van Jabko zegt dat zij niet in staat is zelf haar zoon goed te kunnen helpen. Ik vind ook dat deze jongeren, indien nodig, terecht moeten kunnen in een zorginstelling.</text:p>
      <text:p text:style-name="ifm_p_mt.3.76mm_ifm">Vraag 5</text:p>
      <text:p text:style-name="ifm_p_ifm">Bent u bereid de leeftijdsgrens van 18 jaar voor zorg vanuit Bureau Jeugdzorg te verhogen naar 21 jaar? Zo ja, wanneer gaat u dit instellen? Zo nee, waarom niet?</text:p>
      <text:p text:style-name="ifm_p_mt.3.76mm_ifm">Antwoord 5</text:p>
      <text:p text:style-name="ifm_p_ifm">Het bureau jeugdzorg heeft nu al de taak om voor jeugdigen die voor hun achttiende jeugdzorg ontvingen vervolgzorg te regelen als ze achttien geworden zijn en nog zorg behoeven. Dat kan zijn binnen de jeugdzorg, want de huidige Wet op de jeugdzorg kent een leeftijdsgrens van 18 jaar met een doorloopregeling tot 23 jaar. Daarnaast kan een jeugdige ook na het 18<text:span text:style-name="ifm_span_font.superscript_ifm">e</text:span> levensjaar aanspraak maken op zorg op basis van andere wettelijke kaders, zoals de Zorgverzekeringswet en de AWBZ.</text:p>
      <text:p text:style-name="ifm_p_ifm">Ik zie daarom geen aanleiding de leeftijdsgrens te verhogen. Volledigheidshalve verwijs ik ook naar de reactie op de motie-Bruins Slot en Kooiman over wettelijke mogelijkheden en beperkingen om de leeftijdsgrens in de nieuwe jeugdwet te verhogen tot 23 jaar.<text:note text:id="ID-1725-d38e92" text:note-class="footnote"><text:note-citation text:label="2 ">2</text:note-citation><text:note-body><text:p text:style-name="ifm_p_font.normal_size.6.93pt_mt..5mm_indent.-0.1161in_mleft.0.1161in_ifm">Tweede Kamer, 31 839, nr. 229</text:p></text:note-body></text:note> Daarin staat waarom een algemene verhoging tot 23 jaar niet wenselijk is.<text:note text:id="ID-1725-d38e100" text:note-class="footnote"><text:note-citation text:label="3 ">3</text:note-citation><text:note-body><text:p text:style-name="ifm_p_font.normal_size.6.93pt_mt..5mm_indent.-0.1161in_mleft.0.1161in_ifm">Tweede Kamer, 31 839, nr. 246</text:p></text:note-body></text:note> Dezelfde argumenten zijn ook van toepassing bij een beoordeling van de vraag of een verhoging tot 21 jaar wenselijk is.</text:p>
      <text:p text:style-name="ifm_p_mt.3.76mm_ifm">Vraag 6</text:p>
      <text:p text:style-name="ifm_p_ifm">Waar kunnen jongeren zoals Jabko terecht na hun 18<text:span text:style-name="ifm_span_font.superscript_ifm">e</text:span> levensjaar? Wilt u uw antwoord toelichten?</text:p>
      <text:p text:style-name="ifm_p_mt.3.76mm_ifm">Antwoord 6</text:p>
      <text:p text:style-name="ifm_p_ifm">Jongeren zoals Jabko (jong-volwassenen met autisme en ernstig probleemgedrag) hebben een zorgvoorziening nodig waarin meerdere disciplines bijdragen aan een adequate zorg. Daarom worden op dit moment voor Jabko zowel opties verkend binnen de ggz als binnen de gehandicaptenzorg.</text:p>
      <text:p text:style-name="ifm_p_mt.3.76mm_ifm">Vraag 7</text:p>
      <text:p text:style-name="ifm_p_ifm">Hoeveel vervolgplekken zijn er voor jongeren zoals Jabko, en hoe gaat u ervoor zorgen dat er voldoende vervolgplekken komen? Wilt u uw antwoord toelichten?</text:p>
      <text:p text:style-name="ifm_p_mt.3.76mm_ifm">Antwoord 7</text:p>
      <text:p text:style-name="ifm_p_ifm">Zie antwoord op vraag 3 en 10.</text:p>
      <text:p text:style-name="ifm_p_mt.3.76mm_ifm">Vraag 8</text:p>
      <text:p text:style-name="ifm_p_ifm">Hoe gaat u ervoor zorgen dat in het geval van Jabko er een oplossing wordt gezocht, zodat hij niet zonder zorg komt te zitten?</text:p>
      <text:p text:style-name="ifm_p_mt.3.76mm_ifm">Antwoord 8</text:p>
      <text:p text:style-name="ifm_p_ifm">De situatie is nu zo dat voor Jabko verschillende opties onderzocht worden. Het is belangrijk dat dit een duurzame oplossing is. Dat vraagt tijd. Daarom heb ik toegestaan dat de huidige plek voor Jabko, die hij en zijn ouders nu ook als goed en veilig ervaren bij de Hoenderloo Groep, ook nu hij achttien is tijdelijk beschikbaar blijft.</text:p>
      <text:p text:style-name="ifm_p_mt.3.76mm_ifm">Vraag 9</text:p>
      <text:p text:style-name="ifm_p_ifm">Is de situatie van Jabko vergelijkbaar met de zorg voor jongeren die in een vergelijkbare situatie zitten als Brandon? Is er voor deze jongeren ook geen passende zorg na het 18<text:span text:style-name="ifm_span_font.superscript_ifm">e</text:span> levensjaar? Hoe gaat u ervoor zorgen dat deze jongeren een juiste plek krijgen binnen de AWBZ, ook na hun 18<text:span text:style-name="ifm_span_font.superscript_ifm">e</text:span> levensjaar? Wilt u uw antwoord toelichten?</text:p>
      <text:p text:style-name="ifm_p_mt.3.76mm_ifm">Antwoord 9</text:p>
      <text:p text:style-name="ifm_p_ifm">De situatie van Jabko is niet te vergelijken met die van jonge mensen als Brandon. Brandon is een jongeman met een verstandelijke beperking. Zijn leefsituatie kwam twee jaar geleden in het nieuws. In de instelling waar hij verbleef werd hij namelijk regelmatig ernstig in zijn vrijheid beperkt. De instelling wist niet goed hoe anders met zijn gedragsproblemen om te gaan. Hij is kort daarna overgeplaatst naar een andere instelling voor mensen met een verstandelijke beperking (ASVZ) en het gaat nu goed met hem. Mensen met vergelijkbare problematiek als Brandon (verstandelijke beperking en ernstige gedragsproblemen) verblijven veelal levenslang in een instelling binnen de gehandicaptenzorg. Jongeren als Brandon hoeven dan ook niet vanwege het bereiken van een bepaalde leeftijd te verhuizen.</text:p>
      <text:p text:style-name="ifm_p_mt.3.76mm_ifm">Vraag 10</text:p>
      <text:p text:style-name="ifm_p_ifm">Welke structurele oplossingen gaat u bewerkstelligen om te zorgen dat jongeren met ernstige gedragsstoornissen zorg krijgen vanaf hun 18<text:span text:style-name="ifm_span_font.superscript_ifm">e</text:span> levensjaar? Wilt u uw antwoord toelichten?</text:p>
      <text:p text:style-name="ifm_p_mt.3.76mm_ifm">Antwoord 10</text:p>
      <text:p text:style-name="ifm_p_ifm">Het Centrum voor Consultatie en Expertise brengt binnenkort een notitie uit over het ontbrekende zorgaanbod over jong-volwassenen met autisme en ernstig probleemgedrag. Mede op basis daarvan wil ik met de betrokken koepelorganisaties, zoals GGZ Nederland, Jeugdzorg Nederland, Vereniging Gehandicaptenzorg Nederland en Zorgverzekeraars Nederland bezien hoe passende zorg voor jong-volwassenen met autisme en ernstig probleemgedrag geboden kan worden.</text:p>
      <text:p text:style-name="ifm_p_ifm">Verder noem ik de werkgroep «Vanuit autisme bekeken» die mijn voorgangster heeft ingesteld en tot eind 2014 actief zal zijn. Deze werkgroep van acht (ervarings)deskundigen inventariseert de knelpunten in zorg en ondersteuning voor mensen met autisme, stimuleert waar mogelijk oplossingen voor die knelpunten en verspreidt goede voorbeelden. De werkgroep doet haar werk zoveel mogelijk met en in samenspraak met alle betrokkenen. Daarvoor is recent ook een website www.vanuitautismebekeken.nl en digitaal platform geopend. Met dit antwoord voldoe ik tevens aan het verzoek van mevrouw Bruins Slot die tijdens het AO van 28 februari 2013 met de Minister van VWS over de EU-gezondheidsraad informeerde naar de stand van zaken van deze werk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Kooiman en Leijten over het bericht dat jongeren geen jeugdzorg meer krijgen vanaf hun 18e levensjaar</dc:title>
    <meta:user-defined meta:name="OVERHEIDop.ParlID/DC.identifier">ah-tk-20122013-1725</meta:user-defined>
    <meta:user-defined meta:name="OVERHEIDop.vraagnummer">2013Z03766</meta:user-defined>
    <meta:user-defined meta:name="OVERHEIDop.aanhangselNummer">172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C.J.E. Kooiman</meta:user-defined>
    <meta:user-defined meta:name="OVERHEIDop.ontvanger">M.J. van Rijn</meta:user-defined>
    <meta:user-defined meta:name="OVERHEIDop.vergaderjaar">2012-2013</meta:user-defined>
    <meta:user-defined meta:name="DCTERMS.W3CDTF/OVERHEIDop.datumOntvangst">2013-03-22</meta:user-defined>
    <meta:user-defined meta:name="OVERHEID.StatenGeneraal/DC.creator">Tweede Kamer der Staten-Generaal</meta:user-defined>
    <dc:language>nl</dc:language>
    <meta:user-defined meta:name="DCTERMS.alternative"/>
    <meta:user-defined meta:name="DC.title">Antwoord vragen van de leden Kooiman en Leijten over het bericht dat jongeren geen jeugdzorg meer krijgen vanaf hun 18e levensjaar</meta:user-defined>
    <meta:user-defined meta:name="DCTERMS.W3CDTF/DCTERMS.available">2013-03-26</meta:user-defined>
    <meta:user-defined meta:name="OVERHEIDop.publicationName">Kamervragen (Aanhangsel)</meta:user-defined>
    <meta:user-defined meta:name="OVERHEID.Organisatietype/OVERHEID.organisationType">staten generaal</meta:user-defined>
    <meta:user-defined meta:name="DCTERMS.W3CDTF/DCTERMS.issued">2013-03-22</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