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2</text:p>
      <text:p text:style-name="ifm_p_font.roman_mt.3.76mm_ifm">Vragen van het lid <text:span text:style-name="ifm_span_font.bold_ifm">Bergkamp</text:span> (D66) aan de staatssecretarissen van Volksgezondheid, Welzijn en Sport en van Veiligheid en Justitie over <text:span text:style-name="ifm_span_font.italic_ifm">het bericht «Kritisch rapport over voortgang jeugdzorg»</text:span> (ingezonden 11 maart 2013).</text:p>
      <text:p text:style-name="ifm_p_font.roman_mt.3.76mm_ifm">Antwoord van staatssecretaris <text:span text:style-name="ifm_span_font.bold_ifm">Van Rijn</text:span> (Volksgezondheid, Welzijn en Sport) (ontvangen 22 maart 2013)</text:p>
      <text:p text:style-name="ifm_p_mt.3.76mm_ifm">Vraag 1</text:p>
      <text:p text:style-name="ifm_p_ifm">Kunt u een overzicht geven van de concrete activiteiten en de daarbij behorende resultaten die zijn bereikt c.q. zijn uitgevoerd in opdracht van de staatssecretaris van VWS in de periode 14 oktober 2010 tot 5 november 2012 met betrekking tot de voorbereiding op de transitie en transformatie van de jeugdzorg?</text:p>
      <text:p text:style-name="ifm_p_mt.3.76mm_ifm">Antwoord 1</text:p>
      <text:p text:style-name="ifm_p_ifm">In deze periode is uw Kamer op diverse momenten geïnformeerd over de voortgang van de stelselwijziging, te weten:</text:p>
      <text:p text:style-name="ifm_p_ifm">30 september 2011 – transitiebrief stelselwijziging zorg voor jeugd</text:p>
      <text:p text:style-name="ifm_p_ifm">8 november 2011 – beleidsbrief geen kind buiten spel</text:p>
      <text:p text:style-name="ifm_p_ifm">27 april 2012 – voortgangsbrief geen kind buiten spel</text:p>
      <text:p text:style-name="ifm_p_ifm">24 oktober 2012 – moties en toezeggingen stelselwijziging jeugd waarin ook gerapporteerd wordt over het rapport van de werkgroep Overgangsmaatregelen</text:p>
      <text:p text:style-name="ifm_p_mt.3.76mm_ifm">Daarnaast hebben wij diverse debatten met uw Kamer gevoerd, waarbij de stelselwijziging van de jeugdzorg onderwerp van gesprek was. Deze debatten vonden plaats op:</text:p>
      <text:p text:style-name="ifm_p_ifm">9 juni 2011 – wetgevingsoverleg over onderdeel jeugd van de begroting VWS</text:p>
      <text:p text:style-name="ifm_p_ifm">19 december 2011 – wetgevingsoverleg over onderdeel jeugd van de begroting VWS, de beleidsbrief geen kind buiten spel en aanverwante zaken.</text:p>
      <text:p text:style-name="ifm_p_ifm">20 juni 2012 – algemeen overleg over voortgangsbrief geen kind buiten spel</text:p>
      <text:p text:style-name="ifm_p_mt.3.76mm_ifm">Vraag 2</text:p>
      <text:p text:style-name="ifm_p_ifm">Kunt u een overzicht geven van de concrete activiteiten en de daarbij behorende resultaten die zijn bereikt c.q. uitgevoerd in opdracht van de staatssecretaris van VWS in de periode 5 november 2012 tot heden met betrekking tot de voorbereiding op de transitie en transformatie van de jeugdzorg?</text:p>
      <text:p text:style-name="ifm_p_mt.3.76mm_ifm">Antwoord 2</text:p>
      <text:p text:style-name="ifm_p_ifm">Sinds de start van het nieuwe kabinet hebben we de afgelopen periode forse stappen gezet om de wettelijke, financiële en bestuurlijke randvoorwaarden helder te krijgen. Hierover hebben we u geïnformeerd in de brief die we op 28 februari jl. aan uw Kamer hebben gezonden.</text:p>
      <text:p text:style-name="ifm_p_ifm">We hebben de afgelopen maanden hoge prioriteit gegeven aan het wetsvoorstel wat we voornemens zijn begin april aan de Raad van State aan te bieden. Daarnaast hebben we bijeenkomsten in het land georganiseerd om gemeenten, zorgaanbieders, professionals en cliënten te informeren over het wetsvoorstel, de transitie en de ondersteuning hiervan.</text:p>
      <text:p text:style-name="ifm_p_ifm">In het Transitieplan zullen wij de stappen opnemen die door het Rijk, VNG/Gemeenten, IPO, ieder vanuit hun eigen verantwoordelijkheid, in samenwerking met zorgverzekeraars en veldpartijen moeten worden gezet om de decentralisatie te laten slagen. In het Transitieplan zal worden ingegaan op de procesplanning, de programmastructuur, de wijze van sturing en de verantwoordelijkheidsverdeling. Het Transitieplan wordt zo spoedig mogelijk na het bestuurlijk overleg met VNG en IPO dat in april plaatsvindt, aan uw Kamer aangeboden.</text:p>
      <text:h text:style-name="ifm_p_font.bold_mt.5.08mm_page.keep-with-next_ifm" text:outline-level="2">Toelichting:</text:h>
      <text:p text:style-name="ifm_p_mt.4.23mm_ifm">Deze vragen dienen ter aanvulling op eerdere vragen terzake van het lid Keijzer (CDA), ingezonden 4 maart 2013 (vraagnummer 2013Z0414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ergkamp over het bericht ‘Kritisch rapport over voortgang jeugdzorg’</dc:title>
    <meta:user-defined meta:name="OVERHEIDop.ParlID/DC.identifier">ah-tk-20122013-1722</meta:user-defined>
    <meta:user-defined meta:name="OVERHEIDop.vraagnummer">2013Z04726</meta:user-defined>
    <meta:user-defined meta:name="OVERHEIDop.aanhangselNummer">1722</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3-03-22</meta:user-defined>
    <meta:user-defined meta:name="OVERHEID.StatenGeneraal/DC.creator">Tweede Kamer der Staten-Generaal</meta:user-defined>
    <dc:language>nl</dc:language>
    <meta:user-defined meta:name="DCTERMS.alternative"/>
    <meta:user-defined meta:name="DC.title">Antwoord vragen van het lid Bergkamp over het bericht ‘Kritisch rapport over voortgang jeugdzorg’</meta:user-defined>
    <meta:user-defined meta:name="DCTERMS.W3CDTF/DCTERMS.available">2013-03-26</meta:user-defined>
    <meta:user-defined meta:name="OVERHEIDop.publicationName">Kamervragen (Aanhangsel)</meta:user-defined>
    <meta:user-defined meta:name="OVERHEID.Organisatietype/OVERHEID.organisationType">staten generaal</meta:user-defined>
    <meta:user-defined meta:name="DCTERMS.W3CDTF/DCTERMS.issued">2013-03-22</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