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4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64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Van Weyenberg</text:span> (D66) aan de minister van Sociale Zaken en Werkgelegenheid over <text:span text:style-name="ifm_span_font.italic_ifm">de toetreding van Kroatië</text:span> (ingezonden 1 maart 2013).</text:p>
      <text:p text:style-name="ifm_p_font.roman_mt.3.76mm_ifm">Antwoord van minister <text:span text:style-name="ifm_span_font.bold_ifm">Asscher</text:span> (Sociale Zaken en Werkgelegenheid) (ontvangen 22 maart 2013)</text:p>
      <text:p text:style-name="ifm_p_mt.3.76mm_ifm">Vraag 1</text:p>
      <text:p text:style-name="ifm_p_ifm">Wat is de laatste stand van zaken met betrekking tot uw voornemen om vrij werknemersverkeer met Kroatië uit te stellen?<text:note text:id="ID-2013Z04034-d38e57" text:note-class="footnote"><text:note-citation text:label="1 ">1</text:note-citation><text:note-body><text:p text:style-name="ifm_p_font.normal_size.6.93pt_mt..5mm_indent.-0.1161in_mleft.0.1161in_ifm">Ministerie van SZW, 15 februari 2013, «Minister Asscher wil vrij werknemersverkeer met Kroatië uitstellen», http://www.rijksoverheid.nl/nieuws/2013/02/16/minister-asscher-wil-vrij-werknemersverkeer-met-kroatie-uitstellen.html</text:p></text:note-body></text:note></text:p>
      <text:p text:style-name="ifm_p_mt.3.76mm_ifm">Antwoord 1</text:p>
      <text:p text:style-name="ifm_p_ifm">Ik heb de Tweede Kamer op 15 maart jl. geïnformeerd over het kabinetsbesluit om het vrij verkeer van werknemers met Kroatië uit te stellen.</text:p>
      <text:p text:style-name="ifm_p_mt.3.76mm_ifm">Vraag 2</text:p>
      <text:p text:style-name="ifm_p_ifm">Hoe verhoudt dit zich tot de volgende uitspraak van de minister van Buitenlandse Zaken op 29 februari 2013 in de Kamer ten aanzien van het overgangsregime voor Kroatië: «Wij wachten op een rapport daarover van de minister van Sociale Zaken en Werkgelegenheid, want wij willen dat wel zorgvuldig en secuur doen»? Gaat uw beslissing om niet te wachten op het door de minister van Buitenlandse Zaken genoemde rapport inderdaad ten koste van een zorgvuldig en secuur besluit?</text:p>
      <text:p text:style-name="ifm_p_mt.3.76mm_ifm">Antwoord 2</text:p>
      <text:p text:style-name="ifm_p_ifm">De minister van Buitenlandse Zaken heeft bedoeld aan te geven dat het binnen het kabinet aan de minister van SZW is om een kabinetsbesluit over vrij werknemersverkeer met Kroatië voor te bereiden en vervolgens naar de Tweede Kamer te sturen. Dit besluit is zorgvuldig en secuur. In Nederland is sprake van een oplopende werkloosheid. Het kabinet wil zoveel mogelijk het binnenlands onbenut arbeidspotentieel activeren. Daarnaast is er een toenemend aanbod aan arbeidskrachten uit EU-lidstaten waarvoor het vrij verkeer van werknemers geldt. Het ligt dan niet voor de hand om het potentiële arbeidsaanbod verder te vergroten. Ook zijn we nog bezig om de huidige, nog steeds toenemende, arbeidsmigratie vanuit de EU in goede banen te leiden. De Tweede Kamer heeft de regering via een breed gesteunde motie opgeroepen om gebruik te maken van het overgangsregime met betrekking tot werknemers uit Kroatië.</text:p>
      <text:p text:style-name="ifm_p_mt.3.76mm_ifm">Vraag 3</text:p>
      <text:p text:style-name="ifm_p_ifm">Heeft u in verband met het verbod op vrij werknemersverkeer met Kroatië onderzoek gedaan naar de kwalificaties van de beroepsbevolking aldaar? Heeft u onderzocht in hoeverre die kwalificaties de Nederlandse arbeidsmarkt kunnen versterken?</text:p>
      <text:p text:style-name="ifm_p_mt.3.76mm_ifm">Antwoord 3</text:p>
      <text:p text:style-name="ifm_p_ifm">Aangezien het besluit over het vrij werknemersverkeer met Kroatië is ingegeven door de situatie in Nederland, heb ik geen onderzoek gedaan naar de kwalificaties van de beroepsbevolking in Kroatië.</text:p>
      <text:p text:style-name="ifm_p_mt.3.76mm_ifm">Vraag 4</text:p>
      <text:p text:style-name="ifm_p_ifm">Hoeveel Kroaten zijn er bijvoorbeeld met een technische studie? Hoe groot is de behoefte aan mensen met een technische achtergrond in Nederland?</text:p>
      <text:p text:style-name="ifm_p_mt.3.76mm_ifm">Antwoord 4</text:p>
      <text:p text:style-name="ifm_p_ifm">Dit voorjaar sluit het kabinet met de onderwijsinstellingen en sociale partners het Techniekpact 2020 om de schaarste aan technici en vakkrachten tegen te gaan. In dit Techniekpact komen onder andere afspraken te staan over het beschikbaar stellen van voldoende stageplaatsen en leerwerkplekken, transparantie over loopbaanperspectieven, het verder terugdringen van schooluitval in het technisch onderwijs en het bevorderen van intersectorale mobiliteit. Het Techniekpact bouwt daarmee voor een belangrijk deel voort op de al lopende acties uit de kabinetsreactie op het Masterplan Bèta en Techniek.</text:p>
      <text:p text:style-name="ifm_p_ifm">Dit laat onverlet dat Kroatische werknemers als kennismigrant naar Nederland kunnen komen. Daarnaast biedt de Wet arbeid vreemdelingen de mogelijkheid om buitenlandse werknemers naar Nederland te halen. Dit kan alleen als er geen arbeidsaanbod beschikbaar is voor de betreffende functie in zowel Nederland als de lidstaten waarvoor vrij verkeer van werknemers geldt. Het is mij niet bekend hoeveel Kroaten een technische studie hebben gevolgd.</text:p>
      <text:p text:style-name="ifm_p_mt.3.76mm_ifm">Vraag 5</text:p>
      <text:p text:style-name="ifm_p_ifm">Heeft u onderzocht of landen die vooraan lopen met het toestaan van vrij werknemersverkeer een ander type arbeidsmigranten aantrekken? Is het bijvoorbeeld zo dat de meest innovatieve en best gekwalificeerde arbeidsmigranten als eerste komen?</text:p>
      <text:p text:style-name="ifm_p_mt.3.76mm_ifm">Antwoord 5</text:p>
      <text:p text:style-name="ifm_p_ifm">Bij mij is dergelijk onderzoek niet bekend.</text:p>
      <text:p text:style-name="ifm_p_mt.3.76mm_ifm">Vraag 6</text:p>
      <text:p text:style-name="ifm_p_ifm">Klopt het dat – net als bij Roemenië en Bulgarije – detacheringsconstructies tijdens de overgangsperiode wel zijn toegestaan?</text:p>
      <text:p text:style-name="ifm_p_mt.3.76mm_ifm">Antwoord 6</text:p>
      <text:p text:style-name="ifm_p_ifm">Met Kroatië geldt met ingang van de datum van toetreding (naar verwachting 1 juli 2013) vrij verkeer van diensten. Dit betekent dat dienstverleners die in Kroatië zijn gevestigd, vrij zijn om in Nederland hun diensten aan te bieden. Dit geldt voor zelfstandigen zonder personeel en voor dienstverleners met eigen personeel. Voor deze werknemers geldt geen tewerkstellingsvergunningplicht, maar een notificatieplicht.</text:p>
      <text:p text:style-name="ifm_p_mt.3.76mm_ifm">Vraag 7</text:p>
      <text:p text:style-name="ifm_p_ifm">Kunt u voor de jaren 2007 tot en met 2012 inzicht geven in het aantal Roemenen en Bulgaren dat in Nederland werkzaam was via een tewerkstellingsvergunning?</text:p>
      <text:p text:style-name="ifm_p_mt.3.76mm_ifm">Antwoord 7</text:p>
      <text:p text:style-name="ifm_p_ifm">In onderstaande tabel (bron: UWV) is het aantal tewerkstellingsvergunningen van 2007 tot en met 2012 opgenomen dat voor Bulgaarse en Roemeense werknemers is verle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row>
        </table:table-header-rows>
        <table:table-row>
          <table:table-cell table:style-name="table.cell.padding-top.top">
            <text:p text:style-name="ifm_p_ifm">Bulgaren</text:p>
          </table:table-cell>
          <table:table-cell table:style-name="table.cell.padding-top.top.pleft.pright">
            <text:p text:style-name="ifm_p_ifm">996</text:p>
          </table:table-cell>
          <table:table-cell table:style-name="table.cell.padding-top.top.pleft.pright">
            <text:p text:style-name="ifm_p_ifm">1.080</text:p>
          </table:table-cell>
          <table:table-cell table:style-name="table.cell.padding-top.top.pleft.pright">
            <text:p text:style-name="ifm_p_ifm">922</text:p>
          </table:table-cell>
          <table:table-cell table:style-name="table.cell.padding-top.top.pleft.pright">
            <text:p text:style-name="ifm_p_ifm">866</text:p>
          </table:table-cell>
          <table:table-cell table:style-name="table.cell.padding-top.top.pleft.pright">
            <text:p text:style-name="ifm_p_ifm">562</text:p>
          </table:table-cell>
          <table:table-cell table:style-name="table.cell.padding-top.top.pleft.pright">
            <text:p text:style-name="ifm_p_ifm">539</text:p>
          </table:table-cell>
        </table:table-row>
        <table:table-row>
          <table:table-cell table:style-name="table.cell.border-bottom.top">
            <text:p text:style-name="ifm_p_ifm">Roemenen</text:p>
          </table:table-cell>
          <table:table-cell table:style-name="table.cell.border-bottom.top.pleft.pright">
            <text:p text:style-name="ifm_p_ifm">2.658</text:p>
          </table:table-cell>
          <table:table-cell table:style-name="table.cell.border-bottom.top.pleft.pright">
            <text:p text:style-name="ifm_p_ifm">2.993</text:p>
          </table:table-cell>
          <table:table-cell table:style-name="table.cell.border-bottom.top.pleft.pright">
            <text:p text:style-name="ifm_p_ifm">3.286</text:p>
          </table:table-cell>
          <table:table-cell table:style-name="table.cell.border-bottom.top.pleft.pright">
            <text:p text:style-name="ifm_p_ifm">2.734</text:p>
          </table:table-cell>
          <table:table-cell table:style-name="table.cell.border-bottom.top.pleft.pright">
            <text:p text:style-name="ifm_p_ifm">1.433</text:p>
          </table:table-cell>
          <table:table-cell table:style-name="table.cell.border-bottom.top.pleft.pright">
            <text:p text:style-name="ifm_p_ifm">522</text:p>
          </table:table-cell>
        </table:table-row>
      </table:table>
      <text:p text:style-name="ifm_p_mt.3.76mm_ifm">Vraag 8</text:p>
      <text:p text:style-name="ifm_p_ifm">Kunt u voor de jaren 2007 tot en met 2012 inzicht geven in het aantal Roemenen en Bulgaren dat in Nederland werkzaam was via een detacheringsconstructie?</text:p>
      <text:p text:style-name="ifm_p_mt.3.76mm_ifm">Antwoord 8</text:p>
      <text:p text:style-name="ifm_p_ifm">In onderstaande tabel (bron: UWV) is het aantal notificaties opgenomen ten aanzien van Bulgaren en Roemenen die tijdelijk in Nederland hebben gewerkt op grond van het vrij verkeer van diensten. De tabel bevat gegevens vanaf 2010: over eerdere jaren zijn wel totaalaantallen beschikbaar, maar niet uitgesplitst naar nationalite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row>
        </table:table-header-rows>
        <table:table-row>
          <table:table-cell table:style-name="table.cell.padding-top.top">
            <text:p text:style-name="ifm_p_ifm">Bulgaren</text:p>
          </table:table-cell>
          <table:table-cell table:style-name="table.cell.padding-top.top.pleft.pright">
            <text:p text:style-name="ifm_p_ifm">1.114</text:p>
          </table:table-cell>
          <table:table-cell table:style-name="table.cell.padding-top.top.pleft.pright">
            <text:p text:style-name="ifm_p_ifm">1.695</text:p>
          </table:table-cell>
          <table:table-cell table:style-name="table.cell.padding-top.top.pleft.pright">
            <text:p text:style-name="ifm_p_ifm">424</text:p>
          </table:table-cell>
        </table:table-row>
        <table:table-row>
          <table:table-cell table:style-name="table.cell.border-bottom.top">
            <text:p text:style-name="ifm_p_ifm">Roemenen</text:p>
          </table:table-cell>
          <table:table-cell table:style-name="table.cell.border-bottom.top.pleft.pright">
            <text:p text:style-name="ifm_p_ifm">5.411</text:p>
          </table:table-cell>
          <table:table-cell table:style-name="table.cell.border-bottom.top.pleft.pright">
            <text:p text:style-name="ifm_p_ifm">7.114</text:p>
          </table:table-cell>
          <table:table-cell table:style-name="table.cell.border-bottom.top.pleft.pright">
            <text:p text:style-name="ifm_p_ifm">861</text:p>
          </table:table-cell>
        </table:table-row>
        <table:table-row>
          <table:table-cell table:style-name="table.cell." table:number-columns-spanned="4">
            <text:p text:style-name="ifm_p_ifm">NB: UWV heeft in 2012 een nieuw systeem in gebruik genomen. Sindsdien kunnen werknemers wel meerdere keren worden genotificeerd, maar ze worden in de rapportage maar één keer geteld.</text:p>
          </table:table-cell>
        </table:table-row>
      </table:table>
      <text:p text:style-name="ifm_p_mt.3.76mm_ifm">Vraag 9</text:p>
      <text:p text:style-name="ifm_p_ifm">Deelt u de mening dat een verbod op vrij werknemersverkeer met Kroatië de detacheringsconstructies in de hand werkt? Erkent u dat het verbod het risico op schijnconstructies vergroot met alle negatieve gevolgen van dien voor de arbeidsmigranten zelf en de Nederlandse samenleving?</text:p>
      <text:p text:style-name="ifm_p_mt.3.76mm_ifm">Antwoord 9</text:p>
      <text:p text:style-name="ifm_p_ifm">Het is denkbaar dat werkgevers zoeken naar mogelijkheden om toch Kroatische werknemers in Nederland te laten werken door oneigenlijk gebruik te maken van de mogelijkheden van het vrij verkeer van diensten. Dit weegt echter niet op tegen het belang van het beschermen van ons aanbod van binnenlandse werkzoekenden in deze periode van oplopende werkloosheid. Overigens is in de land- en tuinbouwsector gebleken dat een daling van het aantal verleende tewerkstellingsvergunningen voor Bulgaarse en Roemeense werknemers niet heeft geleid tot een evenredige toename van het aantal notificaties.<text:note text:id="ID-1721-d38e247" text:note-class="footnote"><text:note-citation text:label="2 ">2</text:note-citation><text:note-body><text:p text:style-name="ifm_p_font.normal_size.6.93pt_mt..5mm_indent.-0.1161in_mleft.0.1161in_ifm">Kamerstukken II 2011–2012, 29 544, nr. 373.</text:p></text:note-body></text:note> Ook is het gebruik van schijnconstructies niet beperkt tot de groep werknemers voor wie nog geen vrij verkeer van werknemers geldt. Schijnconstructies komen ook voor met werknemers die zonder tewerkstellingsvergunning in Nederland mogen werken. Zoals eerder aangekondigd ontvangt uw Kamer in april een actieplan om schijnconstructies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Weyenberg over de toetreding van Kroatië</dc:title>
    <meta:user-defined meta:name="OVERHEIDop.ParlID/DC.identifier">ah-tk-20122013-1721</meta:user-defined>
    <meta:user-defined meta:name="OVERHEIDop.vraagnummer">2013Z04034</meta:user-defined>
    <meta:user-defined meta:name="OVERHEIDop.aanhangselNummer">172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Van Weyenberg over de toetreding van Kroatië</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Werk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