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Jacobi</text:span> en <text:span text:style-name="ifm_span_font.bold_ifm">Wolbert</text:span> (beiden PvdA) aan de staatssecretaris van Economische Zaken over <text:span text:style-name="ifm_span_font.italic_ifm">het bericht dat nieuwe stagnaties bij herinrichting Dwingelderveld recreatie en natuurontwikkeling in het gebied zullen frustreren</text:span> (ingezonden 7 februari 2013).</text:p>
      <text:p text:style-name="ifm_p_font.roman_mt.3.76mm_ifm">Antwoord van staatssecretaris <text:span text:style-name="ifm_span_font.bold_ifm">Dijksma</text:span> (Economische Zaken) (ontvangen 22 maart 2013)</text:p>
      <text:p text:style-name="ifm_p_mt.3.76mm_ifm">Vraag 1, 2, 3, 4, 5, 6 en 7</text:p>
      <text:p text:style-name="ifm_p_ifm">Bent u bekend met de berichtgeving over oplopende frustraties nu opnieuw stagnaties optreden bij de herinrichting van het Dwingelderveld, dat hierdoor het natuurontwikkelingsplan stil ligt en dat een deel van het Dwingelderveld langer ontoegankelijk voor wandelaars, fietsers en mindervaliden zal zijn?<text:note text:id="ID-2013Z02462-d38e60" text:note-class="footnote"><text:note-citation text:label="1 ">1</text:note-citation><text:note-body><text:p text:style-name="ifm_p_font.normal_size.6.93pt_mt..5mm_indent.-0.1161in_mleft.0.1161in_ifm">«Werk Dwingelderveld stagneert» Dagblad van het Noorden 4 februari Editie Noord-Drenthe</text:p></text:note-body></text:note> <text:note text:id="ID-2013Z02462-d38e68" text:note-class="footnote"><text:note-citation text:label="2 ">2</text:note-citation><text:note-body><text:p text:style-name="ifm_p_font.normal_size.6.93pt_mt..5mm_indent.-0.1161in_mleft.0.1161in_ifm">«De Woudreus onder vuur» en «Zwarte specht huist hier niet» Dagblad van het Noorden 5 februari 2013 Editie Zuidwest-Drenthe</text:p></text:note-body></text:note></text:p>
      <text:p text:style-name="ifm_p_ifm">Deelt u de mening dat inwoners, recreanten en de natuur geen baat hebben bij deze vertraging?</text:p>
      <text:p text:style-name="ifm_p_ifm">Wat is er de oorzaak van dat niet alle procedures rondom de herinrichting juist zijn doorlopen? Zijn hier lessen uit te trekken voor de toekomst?</text:p>
      <text:p text:style-name="ifm_p_ifm">Kunt u aangeven of betere uitleg over het doel van de plannen voor de verbetering van zowel de biodiversiteit als recreatiemogelijkheden in het gebied deze rechtszaak had kunnen voorkomen?</text:p>
      <text:p text:style-name="ifm_p_ifm">Is het waar dat de noodzakelijke vernatting van het Dwingelderveld hierdoor weer een jaar vertraging kan oplopen? Zo ja, wat kan er volgens u nu nog gedaan worden om dit alsnog te versnellen?</text:p>
      <text:p text:style-name="ifm_p_ifm">Deelt u de mening dat de verdroging van dit gebied in het kader van verbeteren van de biodiversiteit zo spoedig mogelijk moet worden aangepakt?</text:p>
      <text:p text:style-name="ifm_p_ifm">Is het waar dat de aanleg van een groot invaliden- en familiepad (bij de schaapskooi van Lhee) in gevaar komt doordat subsidietermijnen gaan verlopen? Zo ja, om welke subsidies gaat dit en is uitstel mogelijk totdat een nieuw bestemmingsplan is aangenomen?</text:p>
      <text:p text:style-name="ifm_p_mt.3.76mm_ifm">Antwoord 1, 2, 3, 4, 5, 6 en 7</text:p>
      <text:p text:style-name="ifm_p_ifm">Ja, ik ben bekend met de berichtgeving. Met het ondertekenen van het Bestuursakkoord Natuur valt de herinrichting van het Dwingelderveld onder de verantwoordelijkheid van de provincie Drenthe. In deze verantwoordelijkheid wil ik niet treden.</text:p>
      <text:p text:style-name="ifm_p_ifm">Met het ondertekenen van het Bestuursakkoord Natuur is ook de zorg voor wandelpaden een verantwoordelijkheid van de regio (met name provincies, gemeenten, waterschappen en recreatieschappen)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cobi en Wolbert over de mogelijke frustratie van recreatie en natuurontwikkeling in het gebied Dwingelderveld als gevolg van stagnatie bij de herinrichting</dc:title>
    <meta:user-defined meta:name="OVERHEIDop.ParlID/DC.identifier">ah-tk-20122013-1720</meta:user-defined>
    <meta:user-defined meta:name="OVERHEIDop.vraagnummer">2013Z02462</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 Jacobi</meta:user-defined>
    <meta:user-defined meta:name="OVERHEIDop.ontvanger">S.A.M. Dijk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de leden Jacobi en Wolbert over de mogelijke frustratie van recreatie en natuurontwikkeling in het gebied Dwingelderveld als gevolg van stagnatie bij de herinrichting</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