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9</text:p>
      <text:p text:style-name="ifm_p_font.roman_mt.3.76mm_ifm">Vragen van het lid <text:span text:style-name="ifm_span_font.bold_ifm">Oosenbrug</text:span> (PvdA) aan de minister van Binnenlandse Zaken en Koninkrijksrelaties over <text:span text:style-name="ifm_span_font.italic_ifm">het niet meer verstrekken van gegevens van gedecoreerde inwoners aan gemeenten</text:span> (ingezonden 8 maart 2013).</text:p>
      <text:p text:style-name="ifm_p_font.roman_mt.3.76mm_ifm">Antwoord van minister <text:span text:style-name="ifm_span_font.bold_ifm">Plasterk</text:span> (Binnenlandse Zaken en Koninkrijksrelaties) (ontvangen 22 maart 2013)</text:p>
      <text:p text:style-name="ifm_p_mt.3.76mm_ifm">Vraag 1</text:p>
      <text:p text:style-name="ifm_p_ifm">Kent u het bericht «Gemeenten kunnen gedecoreerden niet meer uitnodigen»?<text:note text:id="ID-2013Z04612-d38e57" text:note-class="footnote"><text:note-citation text:label="1 ">1</text:note-citation><text:note-body><text:p text:style-name="ifm_p_font.normal_size.6.93pt_mt..5mm_indent.-0.1161in_mleft.0.1161in_ifm">BinnenlandsBestuur.nl, 7 maart 2013</text:p></text:note-body></text:note></text:p>
      <text:p text:style-name="ifm_p_mt.3.76mm_ifm">Antwoord 1</text:p>
      <text:p text:style-name="ifm_p_ifm">Ja.</text:p>
      <text:p text:style-name="ifm_p_mt.3.76mm_ifm">Vraag 2</text:p>
      <text:p text:style-name="ifm_p_ifm">Is het waar dat het Agentschap Basisadministratie Persoonsgegevens en Reisdocumenten (BPR) geen gegevens aan gemeenten meer verstrekt over gedecoreerde inwoners? Zo ja, waarom verstrekt BPR deze gegevens niet meer? Zo nee, wat is er niet waar aan de inhoud van het bericht?</text:p>
      <text:p text:style-name="ifm_p_mt.3.76mm_ifm">Antwoord 2</text:p>
      <text:p text:style-name="ifm_p_ifm">Er is een nieuwsbrief met deze strekking uitgegaan vanuit het ministerie van BZK. De aanleiding voor de nieuwsbrief was dat de centrale verstrekkingenvoorziening de verstrekking overgenomen heeft van gemeenten. Het gegeven aan welke instantie wordt verstrekt is daardoor slechts bekend bij de centrale voorziening en niet meer beschikbaar in de gemeentelijke voorziening. De gemeenten hebben de gegevens aan het Agentschap BPR gevraagd als beheerder van de centrale voorziening. De afweging die is gemaakt om niet te verstrekken is dat hier niet gaat om een publiekrechtelijke taak van gemeenten in het kader van de GBA en de verstrekking van de gegevens als een disproportionele inbreuk kan worden ervaren op de privacy van de burger.</text:p>
      <text:p text:style-name="ifm_p_mt.3.76mm_ifm">Vraag 3</text:p>
      <text:p text:style-name="ifm_p_ifm">Bent u het met de burgemeester van Venlo eens dat het van belang is dat gemeenten deze gegevens in de toekomst weer aangeleverd krijgen? Zo nee, waarom niet? Zo ja, wat gaat u doen om dit weer mogelijk te maken? Welke wet- en regelgeving moet worden aangepast om deze gegevens in de toekomst weer aan gemeenten te kunnen verstrekken?</text:p>
      <text:p text:style-name="ifm_p_mt.3.76mm_ifm">Antwoord 3</text:p>
      <text:p text:style-name="ifm_p_ifm">In eerste instantie is bezien of het uitnodigen van gedecoreerden tot de publiekrechtelijke taken van een gemeente behoren zoals omschreven in de wet GBA. De conclusie is dat dit niet het geval is. Naar aanleiding van het signaal van de gemeente Venlo en andere gemeenten is opnieuw bezien of er sprake is van een gerechtvaardigd belang van gemeenten om gedecoreerden uit te kunnen nodigen voor festiviteiten op Koninginnedag. Gemeenten hebben in hun reactie toegelicht op welke wijze ze de gevraagde gegevens willen gebruiken. Aan dit belang van gemeenten blijkt op grond van de Wet Bescherming persoonsgegevens invulling te kunnen worden gegeven, zonder dat dit een wetswijziging vergt. Ik acht verstrekking onder de Wet bescherming persoonsgegevens daarom wel gerechtvaardigd. Ik zal dit aan gemeenten berichten en zorgen dat vóór de aanstaande Koninginnedag de benodigde gegevens ter beschikking worden gesteld.</text:p>
      <text:p text:style-name="ifm_p_mt.3.76mm_ifm">Vraag 4</text:p>
      <text:p text:style-name="ifm_p_ifm">Deelt u de mening dat het bijhouden van alternatieve schaduwbestanden door gemeenten onwenselijk is? Zo nee, waarom niet? Hoe wordt toezicht gehouden op (de rechtmatigheid van) deze systemen?</text:p>
      <text:p text:style-name="ifm_p_mt.3.76mm_ifm">Antwoord 4</text:p>
      <text:p text:style-name="ifm_p_ifm">Het ligt in de rede dat bestuursorganen administraties bijhouden van gegevens over personen waarmee ze in contact komen. De gegevens in zo’n administratie kunnen in voorkomende gevallen overlappen met de gegevens in de basisregistratie personen en op grond daarvan aangeduid worden als «schaduwadministratie». Een dergelijke eigen administratie is niet verboden omdat er goede redenen voor kunnen zijn. In voorkomende gevallen heeft een organisatie meer gegevens nodig dan die in de basisregistratie voorkomen. In de eigen administratie worden dan de gegevens uit de basisregistratie opgenomen en deze worden aangevuld met de gegevens die bij uitstek van belang zijn voor de betrokken organisatie. Een tweede reden voor een organisatie om over te gaan tot het aanleggen van een eigen administratie wordt gevormd door de eisen die gesteld worden aan de snelheid waarmee deze kan reageren op verzoeken van bestuursorganen.</text:p>
      <text:p text:style-name="ifm_p_ifm">Het CBP (College Bescherming Persoonsgegevens) houdt toezicht op het juist gebruik en opslag van de persoonsgegevens in de GBA, en de registratie van persoonsgegevens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osenbrug over het verstrekken van gegevens van gedecoreerde inwoners aan gemeenten</dc:title>
    <meta:user-defined meta:name="OVERHEIDop.ParlID/DC.identifier">ah-tk-20122013-1719</meta:user-defined>
    <meta:user-defined meta:name="OVERHEIDop.vraagnummer">2013Z04612</meta:user-defined>
    <meta:user-defined meta:name="OVERHEIDop.aanhangselNummer">171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ontvanger">R.H.A. Plasterk</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het lid Oosenbrug over het verstrekken van gegevens van gedecoreerde inwoners aan gemeent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