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het lid <text:span text:style-name="ifm_span_font.bold_ifm">Karabulut</text:span> (SP) aan de staatssecretaris van Sociale Zaken en Werkgelegenheid over <text:span text:style-name="ifm_span_font.italic_ifm">de reïntegratietrajecten bij sociale werkplaats IW4 voor bijstandsgerechtigden</text:span> (ingezonden 27 februari 2013).</text:p>
      <text:p text:style-name="ifm_p_font.roman_mt.3.76mm_ifm">Antwoord van staatssecretaris <text:span text:style-name="ifm_span_font.bold_ifm">Klijnsma</text:span> (Sociale Zaken en Werkgelegenheid) (ontvangen 22 maart 2013)</text:p>
      <text:p text:style-name="ifm_p_mt.3.76mm_ifm">Vraag 1</text:p>
      <text:p text:style-name="ifm_p_ifm">Wat is uw reactie op het werktraject met behoud van uitkering dat de gemeente Veenendaal inzet voor bijstandsgerechtigden bij sociale werkplaats IW4 op straffe van een korting op de uitkering?<text:note text:id="ID-2013Z03771-d38e58" text:note-class="footnote"><text:note-citation text:label="1 ">1</text:note-citation><text:note-body><text:p text:style-name="ifm_p_font.normal_size.6.93pt_mt..5mm_indent.-0.1161in_mleft.0.1161in_ifm">De Gelderlander – 21 februari 2013 – IW4 helpt niet bij re-integratie</text:p></text:note-body></text:note></text:p>
      <text:p text:style-name="ifm_p_mt.3.76mm_ifm">Antwoord 1</text:p>
      <text:p text:style-name="ifm_p_ifm">Veenendaal hanteert in zijn beleid de volgende uitgangspunten: ondersteuning waar nodig, iedereen is naar vermogen actief, werken binnen de beschikbare financiële ruimte van het participatiebudget en de ondersteuning is gericht op stimuleren eigen kracht. De gemeente heeft de mogelijkheid om een bijstandsgerechtigde te activeren via werken met behoud van uitkering of om een tegenprestatie te vragen voor de uitkering.</text:p>
      <text:p text:style-name="ifm_p_mt.3.76mm_ifm">Vraag 2 en 3</text:p>
      <text:p text:style-name="ifm_p_ifm">Acht u het wenselijk dat bijstandsgerechtigden eentonig en geestdodend werk moeten verrichten dat niet of nauwelijks aansluit bij de behoeften van een bijstandsgerechtigde? Kunt u dit toelichten?</text:p>
      <text:p text:style-name="ifm_p_ifm">Bent u in zijn algemeenheid van mening dat het wenselijker is dat bijstandsgerechtigden worden gere-integreerd naar een werkplek passend bij de opleiding, werkervaring en behoefte van de persoon en niet door een werkcarrousel worden geperst zoals bij sociale werkplaats IW4 gebeurt?</text:p>
      <text:p text:style-name="ifm_p_mt.3.76mm_ifm">Antwoord 2 en 3</text:p>
      <text:p text:style-name="ifm_p_ifm">Bijstand is het vangnet, uitgangspunt is dat mensen zo snel mogelijk weer zelfredzaam zijn. Daarom moeten mensen die in de bijstand zitten actief op zoek naar werk en is alle gangbare arbeid passend. Tevens geldt dat mensen zich moeten inspannen om te re-integreren en dat de gemeente in dit verband ook verplichtingen kan opleggen. Voor werkzoekenden met een afstand tot de arbeidsmarkt is een periode van diagnose en activering vaak noodzakelijk om een effectieve aanpak naar een reguliere baan te bepalen. Het staat gemeenten vrij daarbij bedrijven in te schakelen die bijvoorbeeld ook de Wsw taken voor gemeenten uitvoeren. Op basis van de uitkomsten van de diagnose kunnen betrokkenen vervolgens zo snel mogelijk naar een reguliere baan worden toegeleid, die het beste aansluit bij de capaciteiten en opleiding.</text:p>
      <text:p text:style-name="ifm_p_mt.3.76mm_ifm">Vraag 4</text:p>
      <text:p text:style-name="ifm_p_ifm">Kunt u toelichten of er bij sociale werkplaats IW4 naast bijstandsgerechtigden ook personen met een indicatie voor de sociale werkplaats instromen? Zo nee, is hier sprake van verdringing? Kunt u dat toelichten?</text:p>
      <text:p text:style-name="ifm_p_mt.3.76mm_ifm">Antwoord 4</text:p>
      <text:p text:style-name="ifm_p_ifm">Naast de uitvoering van de Wsw, kunnen de gemeenten de sw-bedrijven inzetten voor andere taken zoals diagnose, begeleiding en re-integratie van bijstandsgerechtigden. Deze taken komen niet ten laste van het aan de gemeente toegekende Wsw-budget en er geen sprake is van verdringing van personen met een sw-ind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arabulut over de re-integratie bij sociale werkplaats IW4 voor bijstandsgerechtigden</dc:title>
    <meta:user-defined meta:name="OVERHEIDop.ParlID/DC.identifier">ah-tk-20122013-1718</meta:user-defined>
    <meta:user-defined meta:name="OVERHEIDop.vraagnummer">2013Z03771</meta:user-defined>
    <meta:user-defined meta:name="OVERHEIDop.aanhangselNummer">171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Karabulut over de re-integratie bij sociale werkplaats IW4 voor bijstandsgerechtigd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