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Karabulut</text:span> (SP) aan de staatssecretaris van Sociale Zaken en Werkgelegenheid over <text:span text:style-name="ifm_span_font.italic_ifm">werkloze Friezen die direct bij de sociale werkplaats aan het werk worden gezet</text:span> (ingezonden 8 februari 2013).</text:p>
      <text:p text:style-name="ifm_p_font.roman_mt.3.76mm_ifm">Antwoord van staatssecretaris <text:span text:style-name="ifm_span_font.bold_ifm">Klijnsma</text:span> (Sociale Zaken en Werkgelegenheid) (ontvangen 22 maart 2013)</text:p>
      <text:p text:style-name="ifm_p_mt.3.76mm_ifm">Vraag 1</text:p>
      <text:p text:style-name="ifm_p_ifm">Is het waar dat dertien Friese gemeenten een werkproject zijn gestart waarbij mensen die zich aanmelden voor de bijstand direct bij de sociale werkplaats aan het werk worden gezet op straffe van een korting op de uitkering?<text:note text:id="ID-2013Z02582-d38e57" text:note-class="footnote"><text:note-citation text:label="1 ">1</text:note-citation><text:note-body><text:p text:style-name="ifm_p_font.normal_size.6.93pt_mt..5mm_indent.-0.1161in_mleft.0.1161in_ifm">http://www.defriesemeren.nl/welkom/nieuws_41451/item/dertien-gemeenten-en-empatec-samen-in-uniek-werkproject_15991.html</text:p></text:note-body></text:note> <text:note text:id="ID-2013Z02582-d38e65" text:note-class="footnote"><text:note-citation text:label="2 ">2</text:note-citation><text:note-body><text:p text:style-name="ifm_p_font.normal_size.6.93pt_mt..5mm_indent.-0.1161in_mleft.0.1161in_ifm">http://www.empatec.nl/nieuws/uniek-werkproject-van-start/</text:p></text:note-body></text:note></text:p>
      <text:p text:style-name="ifm_p_mt.3.76mm_ifm">Antwoord 1</text:p>
      <text:p text:style-name="ifm_p_ifm">Voor de beantwoording van de vragen heb ik nadere informatie van de deelnemende gemeenten ontvangen.</text:p>
      <text:p text:style-name="ifm_p_ifm">Ja. De mensen waarom het hier gaat worden niet in het kader van de sociale werkvoorziening geplaatst. Het betreft mensen die een beroep op de gemeente doen en via tussenkomst van Empatec aan de slag worden geholpen. NV Empatec is het mensontwikkelbedrijf van 13 Friese gemeenten. Het voert niet alleen de sociale werkvoorziening uit voor gemeenten maar ook andere re-integratiediensten.</text:p>
      <text:p text:style-name="ifm_p_mt.3.76mm_ifm">Vraag 2</text:p>
      <text:p text:style-name="ifm_p_ifm">Wat is de reden dat sociale werkplaats Empatec bijstandsgerechtigden met behoud van uitkering laat instromen in plaats van personen met een indicatie voor de sociale werkplaats die op de wachtlijst bij Empatec staan? Wat is de primaire doelstelling van sociale werkplaats Empatec?</text:p>
      <text:p text:style-name="ifm_p_mt.3.76mm_ifm">Antwoord 2</text:p>
      <text:p text:style-name="ifm_p_ifm">De mensen waarom het hier gaat worden niet in het kader van de sociale werkvoorziening geplaatst. Dertien gemeenten in het westen van Friesland starten samen met Empatec een proefproject om uitkeringsgerechtigden zo snel mogelijk aan werk te helpen. De gemeenten hebben de keus gemaakt om mensen niet thuis te laten zitten met een uitkering, maar actief aan het werk te helpen.</text:p>
      <text:p text:style-name="ifm_p_mt.3.76mm_ifm">Vraag 3</text:p>
      <text:p text:style-name="ifm_p_ifm">Kunt u toelichten waarom bij sociale werkplaats Empatec na 1 januari 2014 wel bijstandsgerechtigden mogen instromen, maar geen personen met een indicatie voor de sociale werkplaats? Is het uw intentie om de sociale werkplaatsen om te vormen tot bedrijven waar bijstandsgerechtigden verplicht worden met behoud van uitkering te gaan werken?</text:p>
      <text:p text:style-name="ifm_p_mt.3.76mm_ifm">Antwoord 3</text:p>
      <text:p text:style-name="ifm_p_ifm">Gemeenten hebben beleidsvrijheid in het organiseren van de uitvoering van de Wsw. Veel gemeenten maken daarbij gebruik van sw-bedrijven. Naast de uitvoering van de Wsw kunnen gemeenten de expertise van sw-bedrijven ook inzetten voor andere taken.</text:p>
      <text:p text:style-name="ifm_p_ifm">Gemeenten krijgen met de inwerkingtreding van de Participatiewet de mogelijkheid om via een nieuwe voorziening beschut werk te organiseren voor mensen met een arbeidshandicap. Zij kunnen daarbij desgewenst de opgebouwde kennis van de sw-bedrijven voor deze groep inzetten.</text:p>
      <text:p text:style-name="ifm_p_mt.3.76mm_ifm">Vraag 4</text:p>
      <text:p text:style-name="ifm_p_ifm">Kunt u toelichten in welke mate er sprake is van verdringing van werknemers van de sociale werkplaatsen door bijstandsgerechtigden die moeten werken met behoud van uitkering?</text:p>
      <text:p text:style-name="ifm_p_mt.3.76mm_ifm">Antwoord 4</text:p>
      <text:p text:style-name="ifm_p_ifm">Zie het antwoord op vraag 2. Er is volgens de gemeenten geen sprake van verdringing. Empatec verzorgt voor haar gemeenten al jarenlang re-integratietrajecten waarbij continu ca 450 WWB-ers en Wajongers een traject volgen. De bedrijfsvoering is er op gericht dat er voldoende en passend werk is voor zowel WWB-ers als Wsw-ers. In de afgelopen jaren heeft Empatec geïnvesteerd in doorontwikkeling van haar werkbedrijven, zodat er voor beide doelgroepen hoogwaardig werk en opleidingsmogelijkheden zijn ontstaan.</text:p>
      <text:p text:style-name="ifm_p_mt.3.76mm_ifm">Vraag 5, 6 en 7</text:p>
      <text:p text:style-name="ifm_p_ifm">Krijgen bijstandsgerechtigden die verplicht moeten werken met behoud van uitkering na de projectduur de garantie van een vast contract bij een reguliere werkgever of worden zij teruggeplaatst in de bijstand?</text:p>
      <text:p text:style-name="ifm_p_ifm">Welke reguliere bedrijven hebben zich reeds aan dit werkproject gecommitteerd? Krijgen bijstandsgerechtigden die binnen dit werkproject aan de slag gaan in een reguliere functie bij een reguliere werkgever bijbehorend functieloon betaald zoals omschreven in de geldende cao? Zo nee, wat is hiervan de reden?</text:p>
      <text:p text:style-name="ifm_p_ifm">Acht u het wenselijk dat bijstandsgerechtigden een jaar lang werken maar onder het minimumloon worden betaald? Deelt u de mening dat dit onwenselijk? Zo ja, hoe gaat u ervoor zorgen dat mensen na drie maanden tenminste het wettelijk minimumloon verdienen met uitzicht op cao-functieloon? Zo nee, bent u tegen eerlijk werk voor eerlijk loon?</text:p>
      <text:p text:style-name="ifm_p_mt.3.76mm_ifm">Antwoord 5, 6 en 7</text:p>
      <text:p text:style-name="ifm_p_ifm">Werken met behoud van uitkering is een van de instrumenten die de gemeente kan inzetten om mensen met een afstand tot de arbeidsmarkt te activeren en te begeleiden naar werk. Werken met behoud van uitkering is mogelijk voor een beperkte periode. Gedacht kan worden aan een periode van zes maanden. Uitzondering op de genoemde duur van werken met behoud van uitkering vormen de participatieplaatsen. Gemeenten kunnen dit instrument inzetten voor mensen met een grote afstand tot de arbeidsmarkt, maar die wel het perspectief hebben dat zij met langere begeleiding weer inzetbaar zijn in reguliere arbeid. Mensen op een participatieplaats kunnen hierbij twee jaar werken met behoud van uitkering. De gemeente kan deze periode onder voorwaarden met maximaal twee keer een jaar verlengen. Bij een participatieplaats staat de toenadering tot de arbeidsmarkt voorop, moet er sprake zijn van een additionele arbeidsplaats waardoor verdringing wordt voorkomen en aan uitkeringsgerechtigden zonder startkwalificatie, wordt na zes maanden scholing of een opleiding aangeboden, tenzij dit niet bijdraagt aan de arbeidsmarktkansen. Gemeenten moeten uitkeringsgerechtigden na zes maanden werken op een participatieplaats en vervolgens elke zes maanden een <text:span text:style-name="ifm_span_font.italic_ifm">premie</text:span> geven, tenzij de uitkeringsgerechtigde naar het oordeel van het college onvoldoende heeft meegewerkt.</text:p>
      <text:p text:style-name="ifm_p_ifm">Volgens de betrokken gemeenten hebben tientallen bedrijven inmiddels aangegeven zeer enthousiast te zijn over de nieuwe aanpak en de integrale werkwijze van het proefproject. De werkwijze is er op gericht om mensen zo snel als mogelijk te begeleiden naar een dienstverband bij een werkgever conform de daarvoor geldende cao. Werken bij een werkgever met behoud van uitkering wordt tot een minimum beperkt. In principe wordt hierbij uitgegaan van een periode van maximaal 3 maanden. Empatec streeft naar een proefplaatsing van gemiddeld 1 maand. De werkgever neemt het besluit of personen al dan niet in dienst worden genomen.</text:p>
      <text:p text:style-name="ifm_p_mt.3.76mm_ifm">Vraag 8</text:p>
      <text:p text:style-name="ifm_p_ifm">Wat zijn de kosten en de baten van het Friese werkproject? Wanneer is het project geslaagd?</text:p>
      <text:p text:style-name="ifm_p_mt.3.76mm_ifm">Antwoord 8</text:p>
      <text:p text:style-name="ifm_p_ifm">Het is niet aan mij om te bepalen wanneer dit project geslaagd is. Dat is ter beoordeling van de colleges en gemeenteraden. De kosten worden binnen de budgetten van de samenwerkende partijen gedekt. Het doel is om meer mensen naar een regulier arbeidsplaats te begeleiden door het ontwikkelen van een gezamenlijke integrale aanpak en door maatwerk. Het streven van de deelnemende gemeenten is om ten opzichte van 2011 5% meer uitstroom naar regulier werk te realiseren.</text:p>
      <text:p text:style-name="ifm_p_mt.3.76mm_ifm">Vraag 9</text:p>
      <text:p text:style-name="ifm_p_ifm">Wat zijn de regionale werkloosheidscijfers van Friesland? Welke doelstelling hebben de 13 Friese gemeenten geformuleerd als het gaat om het tegengaan van werkloosheid in de regio?</text:p>
      <text:p text:style-name="ifm_p_mt.3.76mm_ifm">Antwoord 9</text:p>
      <text:p text:style-name="ifm_p_ifm">Het CBS (Statline) geeft ten aanzien van het werkloosheidscijfer voor de Provincie Friesland de stand van eind 2011 weer: 5,7% (landelijk was toen 5,4%). Het gemiddelde percentage werkzoekenden (ingeschreven niet-werkende werkzoekenden; NWW) van de dertien betrokken gemeenten bedroeg eind 2011 6,2%. De doelstelling van het proefproject is om de uitstroom naar regulier werk te verhogen van mensen met een afstand tot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werkloze Friezen die direct bij de sociale werkplaats aan het werk worden gezet</dc:title>
    <meta:user-defined meta:name="OVERHEIDop.ParlID/DC.identifier">ah-tk-20122013-1717</meta:user-defined>
    <meta:user-defined meta:name="OVERHEIDop.vraagnummer">2013Z02582</meta:user-defined>
    <meta:user-defined meta:name="OVERHEIDop.aanhangselNummer">171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Karabulut over werkloze Friezen die direct bij de sociale werkplaats aan het werk worden gezet</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Werk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