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22013-171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716</text:p>
      <text:p text:style-name="ifm_p_font.roman_mt.3.76mm_ifm">Vragen van het lid <text:span text:style-name="ifm_span_font.bold_ifm">Van Dekken</text:span> (PvdA) aan de minister van Volksgezondheid, Welzijn en Sport en aan de staatssecretaris van Economische Zaken over <text:span text:style-name="ifm_span_font.italic_ifm">antibioticaresistentie</text:span> (ingezonden 8 maart 2013).</text:p>
      <text:p text:style-name="ifm_p_font.roman_mt.3.76mm_ifm">Mededeling van minister <text:span text:style-name="ifm_span_font.bold_ifm">Schippers</text:span> (Volksgezondheid, Welzijn en Sport) (ontvangen 22 maart 2013)</text:p>
      <text:p text:style-name="ifm_p_mt.3.76mm_ifm">Vraag 1</text:p>
      <text:p text:style-name="ifm_p_ifm">Heeft u kennisgenomen van de uitzending van radio 1 over antibioticaresistentie?<text:note text:id="ID-2013Z04622-d38e57" text:note-class="footnote"><text:note-citation text:label="1 ">1</text:note-citation><text:note-body><text:p text:style-name="ifm_p_font.normal_size.6.93pt_mt..5mm_indent.-0.1161in_mleft.0.1161in_ifm">Radio 1 5 maart 2013 NOS 7.53 uur</text:p></text:note-body></text:note></text:p>
      <text:p text:style-name="ifm_p_mt.3.76mm_ifm">Vraag 2</text:p>
      <text:p text:style-name="ifm_p_ifm">Hoe beoordeelt u de stelling dat er over 15 jaar geen werkende antibiotica meer is «als er niet snel iets gebeurt»? Overweegt u nadere maatregelen? Zo ja, welke? Zo nee, waarom niet?</text:p>
      <text:p text:style-name="ifm_p_mt.3.76mm_ifm">Vraag 3</text:p>
      <text:p text:style-name="ifm_p_ifm">Hoe beoordeelt u de bewering dat er nauwelijks nieuwe antibiotica worden ontwikkeld, omdat het ontwikkelen van nieuwe antibiotica financieel onaantrekkelijk is?<text:note text:id="ID-2013Z04622-d38e76" text:note-class="footnote"><text:note-citation text:label="2 ">2</text:note-citation><text:note-body><text:p text:style-name="ifm_p_font.normal_size.6.93pt_mt..5mm_indent.-0.1161in_mleft.0.1161in_ifm">Het einde van de antibiotica, hoe bacteriën het winnen van een wondermiddel, Rinke van den Brink. De Geus 2013</text:p></text:note-body></text:note> Ziet u een rol voor uzelf bij het stimuleren van de ontwikkeling van nieuwe antibiotica? Zo nee, waarom niet? Zo ja, welke concrete acties heeft u ondernomen en/of in gang gezet om de ontwikkeling van nieuwe antibiotica te stimuleren? Welke nationale maatregelen overweegt u op dit moment en welk tijdpad hanteert u daarbij?</text:p>
      <text:p text:style-name="ifm_p_mt.3.76mm_ifm">Vraag 4</text:p>
      <text:p text:style-name="ifm_p_ifm">Herinnert u zich uw oproep om de antibioticaresistentie mondiaal aan te pakken?<text:note text:id="ID-2013Z04622-d38e92" text:note-class="footnote"><text:note-citation text:label="3 ">3</text:note-citation><text:note-body><text:p text:style-name="ifm_p_font.normal_size.6.93pt_mt..5mm_indent.-0.1161in_mleft.0.1161in_ifm">«Schippers wil mondiale aanpak antibioticaresistentie» persbericht rijksoverheid 3 oktober 2012</text:p></text:note-body></text:note> Welke concrete acties heeft u sindsdien ondernomen en/of in gang gezet om onverantwoord antibioticagebruik nationaal en internationaal tegen te gaan?</text:p>
      <text:p text:style-name="ifm_p_mt.3.76mm_ifm">Vraag 5</text:p>
      <text:p text:style-name="ifm_p_ifm">Deelt u de mening dat het antibioticagebruik in de Nederlandse veeteelt, ondanks het feit dat het antibioticagebruik de laatste jaren gehalveerd is, nog steeds veel te hoog is? Deelt u voorts de mening dat de doelstelling van halvering in 2013 niet ambitieus genoeg was? Zo nee, waarom niet? Zo ja, welke ambities hanteert u nu? Op welke termijn krijgt de Kamer meer duidelijkheid over de wijze waarop u in overleg met uw collega’s de nieuwe doelstellingen wilt implementeren?</text:p>
      <text:p text:style-name="ifm_p_mt.3.76mm_ifm">Vraag 6</text:p>
      <text:p text:style-name="ifm_p_ifm">Deelt u bovendien de mening dat het gebruik van antibiotica bij dieren in het belang van de volksgezondheid verder teruggedrongen moet worden? Op welke wijze gaat u invulling geven aan de afspraak in het regeerakkoord dat het gebruik van antibiotica voor dieren, als het nodig is, aangescherpt wordt?</text:p>
      <text:h text:style-name="ifm_p_font.bold_mt.5.08mm_page.keep-with-next_ifm" text:outline-level="2">Mededeling</text:h>
      <text:p text:style-name="ifm_p_mt.4.23mm_ifm">De vragen van het Kamerlid Van Dekken (PvdA) over antibioticaresistentie (2013Z04622) kunnen tot mijn spijt niet binnen de gebruikelijke termijn worden beantwoord.</text:p>
      <text:p text:style-name="ifm_p_ifm">De reden van het uitstel is dat interdepartementale afstemming meer tijd behoef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Uitstel beantwoording vragen van het lid Van Dekken over antibioticaresistentie</dc:title>
    <meta:user-defined meta:name="OVERHEIDop.ParlID/DC.identifier">ah-tk-20122013-1716</meta:user-defined>
    <meta:user-defined meta:name="OVERHEIDop.vraagnummer">2013Z04622</meta:user-defined>
    <meta:user-defined meta:name="OVERHEIDop.aanhangselNummer">1716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T.R. van Dekken</meta:user-defined>
    <meta:user-defined meta:name="OVERHEIDop.ontvanger">E.I. Schippers</meta:user-defined>
    <meta:user-defined meta:name="OVERHEIDop.vergaderjaar">2012-2013</meta:user-defined>
    <meta:user-defined meta:name="DCTERMS.W3CDTF/OVERHEIDop.datumOntvangst">2013-03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Van Dekken over antibioticaresistentie</meta:user-defined>
    <meta:user-defined meta:name="DCTERMS.W3CDTF/DCTERMS.available">2013-03-26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3-03-22</meta:user-defined>
    <meta:user-defined meta:name="OVERHEID.TaxonomieBeleidsagenda/OVERHEID.category">Zorg en gezondheid | Geneesmiddelen en medische hulpmiddelen</meta:user-defined>
    <meta:user-defined meta:name="OVERHEID.Informatietype/DC.type">officiële publicatie</meta:user-defined>
    <meta:user-defined meta:name="OVERHEIDop.versieInformatie"/>
  </office:meta>
</office:document-meta>
</file>