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het lid <text:span text:style-name="ifm_span_font.bold_ifm">Van Bommel</text:span> (SP) aan de minister van Buitenlandse Zaken over <text:span text:style-name="ifm_span_font.italic_ifm">de veroordeling van Sahrawi’s in Marokko</text:span> (ingezonden 22 februari 2013).</text:p>
      <text:p text:style-name="ifm_p_font.roman_mt.3.76mm_ifm">Antwoord minister <text:span text:style-name="ifm_span_font.bold_ifm">Timmermans</text:span> (Buitenlandse Zaken) (ontvangen 21 maart 2013)</text:p>
      <text:p text:style-name="ifm_p_mt.3.76mm_ifm">Vraag 1</text:p>
      <text:p text:style-name="ifm_p_ifm">Kent u het bericht «Morocco/Western Sahara: Convicted Sahrawis must receive fair trials in civilian courts», waarin wordt ingegaan op de veroordelingen van 25 Sahrawi’s door een militaire rechtbank in Rabat?<text:note text:id="ID-2013Z03506-d38e57" text:note-class="footnote"><text:note-citation text:label="1 ">1</text:note-citation><text:note-body><text:p text:style-name="ifm_p_font.normal_size.6.93pt_mt..5mm_indent.-0.1161in_mleft.0.1161in_ifm">Morocco/Western Sahara: Convicted Sahrawis must receive fair trials in civilian courts, http://www.amnesty.org/en/news/morocco-convicted-sahrawis-must-receive-fair-trial-2013-02-18, 18 februari 2013.</text:p></text:note-body></text:note></text:p>
      <text:p text:style-name="ifm_p_mt.3.76mm_ifm">Antwoord 1</text:p>
      <text:p text:style-name="ifm_p_ifm">Ja.</text:p>
      <text:p text:style-name="ifm_p_mt.3.76mm_ifm">Vraag 2</text:p>
      <text:p text:style-name="ifm_p_ifm">Kunt u bevestigen dat beschuldigingen van marteling van veroordeelde Sahrawi’s niet zijn onderzocht? Indien neen, wat zijn dan de feiten?</text:p>
      <text:p text:style-name="ifm_p_mt.3.76mm_ifm">Antwoord 2</text:p>
      <text:p text:style-name="ifm_p_ifm">De woordvoerder van de VN Hoge Commissaris voor de Mensenrechten, dhr. Rupert Colville, sprak op 19 februari jongstleden zijn zorg uit over de berichten dat deze beschuldigingen niet zouden zijn onderzocht.</text:p>
      <text:p text:style-name="ifm_p_mt.3.76mm_ifm">Vraag 3</text:p>
      <text:p text:style-name="ifm_p_ifm">Deelt u de opvatting van Amnesty International dat burgers in een militaire rechtbank in Marokko geen eerlijk proces kunnen krijgen? Indien neen, waarom niet?</text:p>
      <text:p text:style-name="ifm_p_mt.3.76mm_ifm">Antwoord 3</text:p>
      <text:p text:style-name="ifm_p_ifm">In zijn algemeenheid geldt dat het inzetten van militaire rechtbanken bij de berechting van burgers problematisch is. Nederland is van mening dat burgers dienen te worden berecht in een civiele rechtbank, zodat zij een eerlijk, onpartijdig en onafhankelijk proces kunnen krijgen.</text:p>
      <text:p text:style-name="ifm_p_mt.3.76mm_ifm">Vraag 4</text:p>
      <text:p text:style-name="ifm_p_ifm">Is het waar dat, ruim twee jaar na de gewelddadigheden van november 2010 waar de 25 veroordelingen aan gerelateerd zijn, nog steeds geen onafhankelijk onderzoek is uitgevoerd naar de toen gepleegde mensenrechtenschendingen? Indien neen, wat zijn dan de feiten?</text:p>
      <text:p text:style-name="ifm_p_mt.3.76mm_ifm">Antwoord 4</text:p>
      <text:p text:style-name="ifm_p_ifm">Er is onderzoek uitgevoerd door het samenwerkingsverband van Marokkaanse mensenrechten-NGO’s, een onafhankelijke organisatie. Daarnaast hebben de Marokkaanse Nationale Raad voor de Mensenrechten en een parlementaire onderzoekscommissie onderzoek uitgevoerd.</text:p>
      <text:p text:style-name="ifm_p_mt.3.76mm_ifm">Vraag 5</text:p>
      <text:p text:style-name="ifm_p_ifm">Deelt u de opvatting van Amnesty International dat de beschuldigingen van marteling van de veroordeelden moeten worden onderzocht en dat bewijsmateriaal dat door middel van marteling is verkregen niet gebruikt mag worden door de rechtbank? Indien neen, waarom niet?</text:p>
      <text:p text:style-name="ifm_p_mt.3.76mm_ifm">Antwoord 5</text:p>
      <text:p text:style-name="ifm_p_ifm">Marokko is partij bij het VN verdrag tegen marteling. Dit verdrag verbiedt dat bewijsmateriaal dat door middel van marteling is verkregen wordt gebruikt in de rechtbank. Nederland sluit zich dan ook aan bij de oproep die VN-woordvoerder Colville in dit verband deed voor een strikte naleving van de internationale standaarden voor een eerlijk proces. Onderdeel daarvan is dat beschuldigingen van marteling moeten worden onderzocht.</text:p>
      <text:p text:style-name="ifm_p_mt.3.76mm_ifm">Vraag 6 en 7</text:p>
      <text:p text:style-name="ifm_p_ifm">Deelt u verder de opvatting van Amnesty International dat de 25 veroordeelde Sahrawi’s recht hebben op een eerlijk proces en dat zij daarom door een civiele rechtbank opnieuw berecht dienen te worden? Indien neen, waarom niet?</text:p>
      <text:p text:style-name="ifm_p_ifm">Bent u bereid bij Marokko aan te dringen op een nieuw en eerlijk civiel proces voor de 25 Sahrawi’s en op een onafhankelijk onderzoek naar de mensenrechtenschendingen die in november 2010 zijn gepleegd? Indien neen, waarom niet? Kunt u uw antwoord toelichten?</text:p>
      <text:p text:style-name="ifm_p_mt.3.76mm_ifm">Antwoord 6 en 7</text:p>
      <text:p text:style-name="ifm_p_ifm">De advocaten van de groep Sahrawi’s hebben beroep ingesteld tegen het vonnis bij de Marokkaanse Cour Suprème (Hoge Raad). Afhankelijk van de uitkomst hiervan zal in EU-verband besproken worden of er aanleiding is om de Marokkaanse autoriteiten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de veroordeling van Sahrawi’s in Marokko</dc:title>
    <meta:user-defined meta:name="OVERHEIDop.ParlID/DC.identifier">ah-tk-20122013-1715</meta:user-defined>
    <meta:user-defined meta:name="OVERHEIDop.vraagnummer">2013Z03506</meta:user-defined>
    <meta:user-defined meta:name="OVERHEIDop.aanhangselNummer">171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vragen van het lid Van Bommel over de veroordeling van Sahrawi’s in Marokko</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