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de leden <text:span text:style-name="ifm_span_font.bold_ifm">Van Gerven</text:span> (SP) en <text:span text:style-name="ifm_span_font.bold_ifm">Keijzer</text:span> (CDA) aan de minister van Volksgezondheid, Welzijn en Sport over <text:span text:style-name="ifm_span_font.italic_ifm">het bericht dat orgaandonoren geconfronteerd worden met inkomstenverlies en medische kosten</text:span> (ingezonden 14 maart 2013).</text:p>
      <text:p text:style-name="ifm_p_font.roman_mt.3.76mm_ifm">Antwoord van minister <text:span text:style-name="ifm_span_font.bold_ifm">Schippers</text:span> (Volksgezondheid, Welzijn en Sport) (ontvangen 21 maart 2013)</text:p>
      <text:p text:style-name="ifm_p_mt.3.76mm_ifm">Vraag 1</text:p>
      <text:p text:style-name="ifm_p_ifm">Wat is uw reactie op het bericht dat orgaandonoren worden geconfronteerd met medische kosten ten gevolge van de donatie bij leven?<text:note text:id="ID-2013Z05111-d38e60" text:note-class="footnote"><text:note-citation text:label="1 ">1</text:note-citation><text:note-body><text:p text:style-name="ifm_p_font.normal_size.6.93pt_mt..5mm_indent.-0.1161in_mleft.0.1161in_ifm">Bijlage onderhands verstrekt</text:p></text:note-body></text:note></text:p>
      <text:p text:style-name="ifm_p_mt.3.76mm_ifm">Antwoord 1</text:p>
      <text:p text:style-name="ifm_p_ifm">Mijn uitgangspunt is dat financiële belemmeringen niet in de weg mogen staan bij donatie. Waar het medische noodzakelijke kosten betreft worden die vergoed vanuit het basispakket van de Zorgverzekeringswet.</text:p>
      <text:p text:style-name="ifm_p_mt.3.76mm_ifm">Vraag 2 en 3</text:p>
      <text:p text:style-name="ifm_p_ifm">Hoe oordeelt u over de casus waarbij een zorgverzekeraar tot tweemaal toe weigert de vergoeding van een pijnlijk litteken, als gevolg van een nierdonatie, voor zijn rekening te nemen?<text:note text:id="ID-2013Z05111-d38e74" text:note-class="footnote"><text:note-citation text:label="2 ">2</text:note-citation><text:note-body><text:p text:style-name="ifm_p_font.normal_size.6.93pt_mt..5mm_indent.-0.1161in_mleft.0.1161in_ifm">Bijlage onderhands verstrekt</text:p></text:note-body></text:note></text:p>
      <text:p text:style-name="ifm_p_ifm">Hoe oordeelt u over de casus waarbij de kosten van een echo, die een donor laat maken omdat deze pijn voelt aan de kant waar een nier is weggehaald, voor eigen rekening komt?<text:note text:id="ID-2013Z05111-d38e88" text:note-class="footnote"><text:note-citation text:label="3 ">3</text:note-citation><text:note-body><text:p text:style-name="ifm_p_font.normal_size.6.93pt_mt..5mm_indent.-0.1161in_mleft.0.1161in_ifm">Bijlage onderhands verstrekt</text:p></text:note-body></text:note></text:p>
      <text:p text:style-name="ifm_p_mt.3.76mm_ifm">Antwoord 2 en 3</text:p>
      <text:p text:style-name="ifm_p_ifm">Tot 13 weken na de donatie komen de kosten van de medische zorg als gevolg van de donatie ten laste van zorgverzekering van ontvanger.<text:note text:id="n4" text:note-class="footnote"><text:note-citation text:label="4 ">4</text:note-citation><text:note-body><text:p text:style-name="ifm_p_font.normal_size.6.93pt_mt..5mm_indent.-0.1161in_mleft.0.1161in_ifm">In geval van een levertransplantatie gaat het om een periode van een half jaar na de donatie.</text:p></text:note-body></text:note> Als daarna klachten optreden komen die ten laste van de zorgverzekering van de donor. Waar sprake is van medisch noodzakelijke zorg geldt dat dit vergoed wordt vanuit de basisverzekering, ongeacht de oorzaak van de klachten. Het is niet aan mij om in een individuele casus te oordelen of hier sprake is van medisch noodzakelijke zorg.</text:p>
      <text:p text:style-name="ifm_p_mt.3.76mm_ifm">Vraag 4</text:p>
      <text:p text:style-name="ifm_p_ifm">Hoe verhouden genoemde casussen zich tot de uitspraak van uw ambtsvoorganger minister Klink dat hij «de behoefte onderschrijft dat wij tegenover een daad van groot altruïsme de extra kosten die daarmee gemoeid zijn, moeten zien te ondervangen»?<text:note text:id="ID-2013Z05111-d38e102" text:note-class="footnote"><text:note-citation text:label="5 ">5</text:note-citation><text:note-body><text:p text:style-name="ifm_p_font.normal_size.6.93pt_mt..5mm_indent.-0.1161in_mleft.0.1161in_ifm">Verslag Algemeen Overleg, 21 oktober 2008</text:p></text:note-body></text:note> Onderschrijft u deze uitspraak? Kunt u uw antwoord toelichten?</text:p>
      <text:p text:style-name="ifm_p_mt.3.76mm_ifm">Antwoord 4</text:p>
      <text:p text:style-name="ifm_p_ifm">Mijn uitgangspunt is dat financiële belemmeringen niet in de weg mogen staan bij donatie. Om die reden bestaan er verschillende regelingen om tegemoet te komen aan kosten die een donor moet maken als gevolg van de donatie. Medische kosten in de periode direct na de transplantatie worden vergoed door de verzekering van de ontvanger. De nacontroles in de periode daarna komen ten laste van de zorgverzekering van de donor en vallen buiten het eigen risico. Voor de kosten die niet door de ziektekostenverzekering is de subsidieregeling Donatie bij leven ingesteld, die voorziet in een tegemoetkoming van de kosten die gemaakt zijn in de periode tot 13 weken na de donatie<text:note text:id="ID-1713-d38e73" text:note-class="footnote"><text:note-citation text:label="6 ">6</text:note-citation><text:note-body><text:p text:style-name="ifm_p_font.normal_size.6.93pt_mt..5mm_indent.-0.1161in_mleft.0.1161in_ifm">Ook hier geldt dat in geval van een levertransplantatie het gaat om een periode van een half jaar na de donatie</text:p></text:note-body></text:note>.</text:p>
      <text:p text:style-name="ifm_p_mt.3.76mm_ifm">Vraag 5</text:p>
      <text:p text:style-name="ifm_p_ifm">Hoe verhouden de kosten die orgaandonoren voor hun rekening moeten nemen zich met de toezegging van uw ambtsvoorganger dat de periode na de donatie, waarin de medische kosten ten laste komen van de zorgverzekeraar, verlengd zal worden?<text:note text:id="ID-2013Z05111-d38e118" text:note-class="footnote"><text:note-citation text:label="7 ">7</text:note-citation><text:note-body><text:p text:style-name="ifm_p_font.normal_size.6.93pt_mt..5mm_indent.-0.1161in_mleft.0.1161in_ifm">Brief van de minister van Volksgezondheid, Welzijn en Sport, 10 december 2008, Kamerstuk, 28 140 nr. 65</text:p></text:note-body></text:note> Heeft u uitvoering gegeven aan die toezegging? Zo ja, op welke wijze? Zo nee, waarom niet? Wanneer geeft u alsnog uitvoering aan die toezegging?</text:p>
      <text:p text:style-name="ifm_p_mt.3.76mm_ifm">Antwoord 5</text:p>
      <text:p text:style-name="ifm_p_ifm">In de brief van 10 september 2008 is toegezegd te onderzoeken of het gesignaleerde knelpunt zou worden opgelost door kosten langer te laten vergoeden door de zorgverzekeraar van de ontvanger en/of door kosten buiten het verplicht eigen risico van de donor te houden. Uiteindelijk heeft dat geleid tot het besluit (d.d. 2 november 2010) om deze kosten voor de donor uit te zonderen van het verplichte eigen risico.</text:p>
      <text:p text:style-name="ifm_p_mt.3.76mm_ifm">Vraag 6</text:p>
      <text:p text:style-name="ifm_p_ifm">Onderschrijft u dat donoren moeten worden gevrijwaard van alle medische kosten, zonder dat hiervoor een lange strijd nodig is? Zo ja, wanneer wordt dit praktijk? Zo nee, waarom niet?</text:p>
      <text:p text:style-name="ifm_p_mt.3.76mm_ifm">Antwoord 6</text:p>
      <text:p text:style-name="ifm_p_ifm">Voor de beantwoording van deze vraag verwijs ik naar mijn antwoord op de vragen 2 en 3.</text:p>
      <text:p text:style-name="ifm_p_mt.3.76mm_ifm">Vraag 7</text:p>
      <text:p text:style-name="ifm_p_ifm">Hoe oordeelt u over de casus, waarin een donor als gevolg van een complicatie arbeidsongeschikt wordt en een schadevergoeding krijgt die niet gelijk staat aan het inkomensverlies? Hoe staat dit in verhouding met de toezegging dat er een regeling komt waarin de kosten die de donor maakt voor het ter beschikking stellen van een orgaan van overheidswege vergoed worden?<text:note text:id="ID-2013Z05111-d38e139" text:note-class="footnote"><text:note-citation text:label="8 ">8</text:note-citation><text:note-body><text:p text:style-name="ifm_p_font.normal_size.6.93pt_mt..5mm_indent.-0.1161in_mleft.0.1161in_ifm">Brief van de minister van Volksgezondheid, Welzijn en Sport, 10 december 2008, Kamerstuk, 28 140 nr. 65</text:p></text:note-body></text:note> Heeft u uitvoering gegeven aan die toezegging? Zo ja, op welke wijze? Zo nee, waarom niet? Wanneer geeft u alsnog uitvoering aan die toezegging?</text:p>
      <text:p text:style-name="ifm_p_mt.3.76mm_ifm">Antwoord 7</text:p>
      <text:p text:style-name="ifm_p_ifm">Aan elke operatie zijn risico’s verbonden en dat geldt ook voor de ingreep ten behoeve van een orgaandonatie bij leven. Het is zeer te betreuren als de ingreep leidt tot blijvende arbeidsongeschiktheid en inkomstenderving als gevolg daarvan. Ziekenhuizen hebben tot een zekere hoogte een schadedekking via een complicatiedekkingsverzekering voor donoren. De overheid compenseert het inkomensverlies voor ZZP-ers zonder arbeidsongeschiktheidsverzekering tot een bepaald maximum gedurende maximaal 13 weken. Zo is met het instellen van de subsidieregeling Donatie bij leven uitvoering gegeven aan de toezegging om kosten van overheidswege te vergoeden, die een donor maakt voor het beschikbaar stellen van een orgaan.</text:p>
      <text:p text:style-name="ifm_p_mt.3.76mm_ifm">Vraag 8</text:p>
      <text:p text:style-name="ifm_p_ifm">Heeft u uitvoering gegeven aan de motie Van Gerven waarin de regering wordt verzocht te regelen dat ook zelfstandigen geen financieel nadeel mogen ondervinden van donatie bij leven? Zo ja, op welke wijze? Zo nee, waarom niet? Wanneer gaat u alsnog uitvoering geven aan deze motie?<text:note text:id="ID-2013Z05111-d38e154" text:note-class="footnote"><text:note-citation text:label="9 ">9</text:note-citation><text:note-body><text:p text:style-name="ifm_p_font.normal_size.6.93pt_mt..5mm_indent.-0.1161in_mleft.0.1161in_ifm">Kamerstuk, 28 140 nr. 55</text:p></text:note-body></text:note></text:p>
      <text:p text:style-name="ifm_p_mt.3.76mm_ifm">Antwoord 8</text:p>
      <text:p text:style-name="ifm_p_ifm">De Subsidieregeling donatie bij leven voorziet in een vergoeding in geval van inkomstenderving bij zelfstandigen gedurende de herstelperiode, voor hen die geen eigen arbeidsongeschiktheidsverzekering hebben afgesloten. In zeer zeldzame gevallen is sprake van complicaties waardoor iemand gedeeltelijk of geheel arbeidsongeschikt raakt. Het is niet mogelijk om in het huidige sociale stelsel een voorziening te treffen voor deze situaties. Dat zou betekenen dat ik voor een zeldzaam voorkomend probleem een aparte regeling in het leven moet roepen. Mijn voorganger heeft daarvoor ook geen oplossingen gevonden. Tijdens het algemeen overleg op 24 maart 2011 (Kamerstukken II, 2010–2011, 28 140, nr. 78) is dit ook uitgebreid besproken.</text:p>
      <text:p text:style-name="ifm_p_mt.3.76mm_ifm">Vraag 9</text:p>
      <text:p text:style-name="ifm_p_ifm">Kunt u deze vragen beantwoorden voor de behandeling van de wijziging van de Wet op de orgaandonati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Gerven en Keijzer over het bericht dat orgaandonoren geconfronteerd worden met inkomstenverlies en medische kosten</dc:title>
    <meta:user-defined meta:name="OVERHEIDop.ParlID/DC.identifier">ah-tk-20122013-1713</meta:user-defined>
    <meta:user-defined meta:name="OVERHEIDop.vraagnummer">2013Z05111</meta:user-defined>
    <meta:user-defined meta:name="OVERHEIDop.aanhangselNummer">1713</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3-21</meta:user-defined>
    <meta:user-defined meta:name="OVERHEID.StatenGeneraal/DC.creator">Tweede Kamer der Staten-Generaal</meta:user-defined>
    <dc:language>nl</dc:language>
    <meta:user-defined meta:name="DCTERMS.alternative"/>
    <meta:user-defined meta:name="DC.title">Antwoord op vragen van de leden Van Gerven en Keijzer over het bericht dat orgaandonoren geconfronteerd worden met inkomstenverlies en medische kosten</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