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het falende Nederlandse anti-dopingbeleid</text:span> (ingezonden 4 maart 2013).</text:p>
      <text:p text:style-name="ifm_p_font.roman_mt.3.76mm_ifm">Mededeling van minister <text:span text:style-name="ifm_span_font.bold_ifm">Schippers</text:span> (Volksgezondheid, Welzijn en Sport) (ontvangen 22 maart 2013)</text:p>
      <text:p text:style-name="ifm_p_mt.3.76mm_ifm">Vraag 1</text:p>
      <text:p text:style-name="ifm_p_ifm">Heeft u kennisgenomen van het bericht «Nederlands anti-dopingbeleid faalt»?<text:note text:id="ID-2013Z04144-d38e48" text:note-class="footnote"><text:note-citation text:label="1 ">1</text:note-citation><text:note-body><text:p text:style-name="ifm_p_font.normal_size.6.93pt_mt..5mm_indent.-0.1161in_mleft.0.1161in_ifm">Vooraankondiging uitzending Brandpunt Reporter d.d. 28 januari 2013</text:p></text:note-body></text:note></text:p>
      <text:p text:style-name="ifm_p_mt.3.76mm_ifm">Vraag 2</text:p>
      <text:p text:style-name="ifm_p_ifm">Wat is uw opvatting over de uitspraak van de Belgische autoriteiten «Nederland is een zwakke schakel in de internationale bestrijding van de dopinghande»?</text:p>
      <text:p text:style-name="ifm_p_mt.3.76mm_ifm">Vraag 3</text:p>
      <text:p text:style-name="ifm_p_ifm">Is u bekend dat er de afgelopen twee jaar een verdubbeling van het aantal laboratoria van vier naar acht heeft plaatsgevonden? Zo ja, welke actie(s) heeft u ondernomen? Zo nee, waarom niet? Heeft u – indien van toepassing – deze informatie gedeeld met de Nederlandse Dopingautoriteit? Zo nee, waarom niet?</text:p>
      <text:p text:style-name="ifm_p_mt.3.76mm_ifm">Vraag 4</text:p>
      <text:p text:style-name="ifm_p_ifm">Bent u geïnformeerd door de advocaat-generaal van het Gentse hof over de verdubbeling van het aantal laboratoria van vier naar acht in de afgelopen twee jaar? Zo ja, welke actie(s) heeft u hierop ondernomen?</text:p>
      <text:p text:style-name="ifm_p_mt.3.76mm_ifm">Vraag 5</text:p>
      <text:p text:style-name="ifm_p_ifm">Bent u bekend met het gegeven dat de doping wordt verhandeld via een twintigtal websites, die vermoedelijk door Nederlanders worden beheerd? Zo ja, wat heeft u gedaan en wat gaat u doen om deze illegale handel een halt toe te roepen? Zo nee, waarom niet?</text:p>
      <text:p text:style-name="ifm_p_mt.3.76mm_ifm">Vraag 6</text:p>
      <text:p text:style-name="ifm_p_ifm">Welke samenwerkingsverbanden zijn er op het gebied van dopinghandel met België? Welke overige internationale samenwerkingsverbanden zijn er op het gebied van dopinghandel en met welke landen?</text:p>
      <text:p text:style-name="ifm_p_mt.3.76mm_ifm">Vraag 7</text:p>
      <text:p text:style-name="ifm_p_ifm">Welke mogelijkheden tot verbetering van de samenwerking met België op het gebied van dopinghandel zijn er nog? Op welke wijze gaat u de (mogelijke) verbetering realiseren?</text:p>
      <text:p text:style-name="ifm_p_mt.3.76mm_ifm">Vraag 8</text:p>
      <text:p text:style-name="ifm_p_ifm">Op welke wijze gaat u de opsporing van dopinghandel een grotere prioriteit geven bij de betreffende opsporingsinstanties?</text:p>
      <text:p text:style-name="ifm_p_mt.3.76mm_ifm">Vraag 9</text:p>
      <text:p text:style-name="ifm_p_ifm">Welke zaken zijn er aangekaart tijdens het bezoek van de Belgische Multidisciplinaire Hormonencel aan het Functioneel Parket van vorig jaar? Welke gevolgen heeft dat bezoek gehad voor de aanpak van dopinghandel?</text:p>
      <text:p text:style-name="ifm_p_mt.3.76mm_ifm">Vraag 10</text:p>
      <text:p text:style-name="ifm_p_ifm">Overweegt u op basis van de ontwikkelingen op het gebied van doping de zelfregulering te gaan herzien, dan wel aan te passen, teneinde te komen tot een effectievere dopingbestrijding?</text:p>
      <text:h text:style-name="ifm_p_font.bold_mt.5.08mm_page.keep-with-next_ifm" text:outline-level="2">Mededeling</text:h>
      <text:p text:style-name="ifm_p_mt.4.23mm_ifm">De vragen van de Kamerleden Van Dekken (PvdA) en Recourt (PvdA) over het falende Nederlandse anti-dopingbeleid (2013Z04144) kunnen tot mijn spijt niet binnen de gebruikelijke termijn worden beantwoord.</text:p>
      <text:p text:style-name="ifm_p_ifm">De reden van het uitstel is dat afstemming met andere partijen en het opvragen van nadere informatie bij overige betrokken instantie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kken en Recourt over het falende Nederlandse anti-dopingbeleid</dc:title>
    <meta:user-defined meta:name="OVERHEIDop.ParlID/DC.identifier">ah-tk-20122013-1711</meta:user-defined>
    <meta:user-defined meta:name="OVERHEIDop.vraagnummer">2013Z04144</meta:user-defined>
    <meta:user-defined meta:name="OVERHEIDop.aanhangselNummer">1711</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Uitstel beantwoording vragen van de leden Van Dekken en Recourt over het falende Nederlandse anti-dopingbeleid</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