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de leden <text:span text:style-name="ifm_span_font.bold_ifm">Lodders</text:span> en <text:span text:style-name="ifm_span_font.bold_ifm">Ten Broeke</text:span> (beiden VVD) aan de staatssecretaris van Economische Zaken over <text:span text:style-name="ifm_span_font.italic_ifm">bontproductie in China</text:span> (ingezonden 8 maart 2013).</text:p>
      <text:p text:style-name="ifm_p_font.roman_mt.3.76mm_ifm">Mededeling van staatssecretaris <text:span text:style-name="ifm_span_font.bold_ifm">Dijksma</text:span> (Economische Zaken) (ontvangen 22 maart 2013)</text:p>
      <text:p text:style-name="ifm_p_mt.3.76mm_ifm">Vraag 1</text:p>
      <text:p text:style-name="ifm_p_ifm">Is het waar dat dieren voor bontproductie in China in erbarmelijke omstandigheden leven en dat ze op een dieronwaardige manier aan hun einde komen? Zo ja, kunt u toelichten in welke omstandigheden deze dieren leven en hoe ze worden gedood ten behoeve van de bontproductie? Zo nee, waarom niet?<text:note text:id="ID-2013Z04623-d38e60" text:note-class="footnote"><text:note-citation text:label="1 ">1</text:note-citation><text:note-body><text:p text:style-name="ifm_p_font.normal_size.6.93pt_mt..5mm_indent.-0.1161in_mleft.0.1161in_ifm">http://action.peta.nl/ea-campaign/clientcampaign.do?2ea.campaign.id=2118&amp;ea.client.id=43</text:p></text:note-body></text:note>
         <text:note text:id="ID-2013Z04623-d38e68" text:note-class="footnote"><text:note-citation text:label="2 ">2</text:note-citation><text:note-body><text:p text:style-name="ifm_p_font.normal_size.6.93pt_mt..5mm_indent.-0.1161in_mleft.0.1161in_ifm">https://secure.peta.org/site/Advocacy?cmd=display&amp;page=UserAction&amp;id=3957#.US9R7fVTfng.mailto</text:p></text:note-body></text:note></text:p>
      <text:p text:style-name="ifm_p_mt.3.76mm_ifm">Vraag 2</text:p>
      <text:p text:style-name="ifm_p_ifm">Klopt het dat de Nederlandse pelsdierhouders aan zeer strenge voorschriften moeten voldoen op het gebied van dierenwelzijn en diergezondheid en milieu in tegenstelling tot hun collega’s in China? Zo ja, kunt u de verschillen toelichten in regelgeving op het gebied van dierenwelzijn, diergezondheid en milieu tussen beide landen waar de pelsdierhouders aan moeten voldoen? Zo nee, waarom niet?</text:p>
      <text:p text:style-name="ifm_p_mt.3.76mm_ifm">Vraag 3</text:p>
      <text:p text:style-name="ifm_p_ifm">Klopt het dat de wereldwijde vraag naar luxeproducten, zoals bont, toeneemt? Kunt u aangeven in welke mate deze vraag toeneemt?</text:p>
      <text:p text:style-name="ifm_p_mt.3.76mm_ifm">Vraag 4</text:p>
      <text:p text:style-name="ifm_p_ifm">Deelt u de opvatting dat de Nederlandse staat door het pelsdierhouderijverbod potentiële inkomsten misloopt? Kunt een inschatting geven van de gederfde inkomsten?</text:p>
      <text:p text:style-name="ifm_p_mt.3.76mm_ifm">Vraag 5</text:p>
      <text:p text:style-name="ifm_p_ifm">Deelt u de opvatting dat door het verbod op de pelsdierhouderij in Nederland en de toenemende wereldwijde vraag naar bont de productie van bont zich steeds meer zal verplaatsen naar landen zoals China waar het met dierenwelzijn slecht is gesteld? Zo nee, waarom niet?</text:p>
      <text:h text:style-name="ifm_p_font.bold_mt.5.08mm_page.keep-with-next_ifm" text:outline-level="2">Mededeling</text:h>
      <text:p text:style-name="ifm_p_mt.4.23mm_ifm">De vragen van de leden Lodders en Ten Broeke (beide VVD) over de bontproductie in China, ingezonden op 8 maart 2013, kunnen tot mijn spijt niet binnen de gevraagde termijn beantwoord worden.</text:p>
      <text:p text:style-name="ifm_p_ifm">De reden van uitstel is dat voor de beantwoording een aantal feiten nader uitgezoch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odders en Ten Broeke over de bontproductie in China</dc:title>
    <meta:user-defined meta:name="OVERHEIDop.ParlID/DC.identifier">ah-tk-20122013-1710</meta:user-defined>
    <meta:user-defined meta:name="OVERHEIDop.vraagnummer">2013Z04623</meta:user-defined>
    <meta:user-defined meta:name="OVERHEIDop.aanhangselNummer">1710</meta:user-defined>
    <meta:user-defined meta:name="OVERHEIDop.AanhangselTypen/DC.type">Mededeling</meta:user-defined>
    <meta:user-defined meta:name="OVERHEIDop.Parlementair/DC.type">Aanhangsel van de Handelingen</meta:user-defined>
    <meta:user-defined meta:name="OVERHEIDop.indiener">J.H. ten Broeke</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Uitstel beantwoording vragen van de leden Lodders en Ten Broeke over de bontproductie in China</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Economie | Ondernemen</meta:user-defined>
    <meta:user-defined meta:name="OVERHEID.TaxonomieBeleidsagenda/OVERHEID.category">Landbouw | Di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