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het lid <text:span text:style-name="ifm_span_font.bold_ifm">Van Raak</text:span> (SP) aan de minister van Buitenlandse Zaken over <text:span text:style-name="ifm_span_font.italic_ifm">meldingen van misstanden</text:span> (ingezonden 9 augustus 2012).</text:p>
      <text:p text:style-name="ifm_p_font.roman_mt.3.76mm_ifm">Antwoord van minister <text:span text:style-name="ifm_span_font.bold_ifm">Rosenthal</text:span> (Buitenlandse Zaken) (ontvangen 3 oktober 2012).</text:p>
      <text:p text:style-name="ifm_p_mt.3.76mm_ifm">Vraag 1 en 2</text:p>
      <text:p text:style-name="ifm_p_ifm">Zijn er in 2008, 2009 en 2010 schriftelijke meldingen van het vermoeden van een misstand door uw departement ontvangen?</text:p>
      <text:p text:style-name="ifm_p_ifm">Zijn er in 2008, 2009 en 2010 schriftelijke meldingen van mogelijke strafwaardige handelingen van uw ambtenaren ontvangen?</text:p>
      <text:p text:style-name="ifm_p_mt.3.76mm_ifm">Antwoord</text:p>
      <text:p text:style-name="ifm_p_ifm">Ja. Elk jaar maken medewerkers en derden melding van handelingen door ambtenaren en lokale werknemers van mijn ministerie en andere ministeries die mogelijk op plichtsverzuim duiden. Indien de omstandigheden daar aanleiding toe geven, wordt een intern onderzoek ingesteld. Op grond van het onderzoek kunnen disciplinaire maatregelen worden getroffen. In de genoemde periode zijn aan 13 ambtenaren en 31 lokale werknemers van mijn ministerie disciplinaire straffen opgelegd.</text:p>
      <text:p text:style-name="ifm_p_mt.3.76mm_ifm">Vraag 3</text:p>
      <text:p text:style-name="ifm_p_ifm">Is de ontvangst van deze meldingen door u bestempeld als het vermoeden van een misstand, in overeenstemming met het gestelde in het Staatsblad met betrekking tot de Commissie integriteit overheid?<text:note text:id="ID-2012Z14970-d36e69" text:note-class="footnote"><text:note-citation text:label="1 ">1</text:note-citation><text:note-body><text:p text:style-name="ifm_p_font.normal_size.6.93pt_mt..5mm_indent.-0.1161in_mleft.0.1161in_ifm"> 
               Staatsblad 2006–130: «Besluit van 3 februari 2006 tot instelling van de Commissie integriteit overheid»</text:p></text:note-body></text:note>
      </text:p>
      <text:p text:style-name="ifm_p_mt.3.76mm_ifm">Antwoord</text:p>
      <text:p text:style-name="ifm_p_ifm">Nee, dit is niet gebeurd omdat de inhoud van de meldingen daartoe geen aanleiding gaf.</text:p>
      <text:p text:style-name="ifm_p_mt.3.76mm_ifm">Vraag 4</text:p>
      <text:p text:style-name="ifm_p_ifm">Zijn deze meldingen na ontvangst onderzocht in overeenstemming met het verplichte beleid integriteit overheid en het gestelde in het Staatsblad met betrekking tot de Commissie integriteit overheid?</text:p>
      <text:p text:style-name="ifm_p_mt.3.76mm_ifm">Vraag 5</text:p>
      <text:p text:style-name="ifm_p_ifm">Zijn deze meldingen onafhankelijk onderzocht met inachtneming van de rechtsbeginselen van hoor en wederhoor, het horen van alle getuigen en inzage van alle relevante stukken?</text:p>
      <text:p text:style-name="ifm_p_mt.3.76mm_ifm">Antwoord</text:p>
      <text:p text:style-name="ifm_p_ifm">Ja. De meldingen worden zorgvuldig behandeld door onderzoekers die voor deze taak zijn aangesteld. Bij elk onderzoek worden hoor en wederhoor, het horen van getuigen en inzage in alle relevante stukken strikt toegepast. Als de uitkomst van het onderzoek aanleiding geeft tot een disciplinair vervolg dan vormen de rechtspositionele kaders daarvoor he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Raak over meldingen van misstanden</dc:title>
    <meta:user-defined meta:name="OVERHEIDop.ParlID/DC.identifier">ah-tk-20122013-171</meta:user-defined>
    <meta:user-defined meta:name="OVERHEIDop.vraagnummer">2012Z14970</meta:user-defined>
    <meta:user-defined meta:name="OVERHEIDop.aanhangselNummer">17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U. Rosenthal</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Van Raak over meldingen van misstanden</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