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70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05</text:p>
      <text:p text:style-name="ifm_p_font.roman_mt.3.76mm_ifm">Vragen van de leden <text:span text:style-name="ifm_span_font.bold_ifm">Hachchi</text:span> en <text:span text:style-name="ifm_span_font.bold_ifm">Van Veldhoven</text:span> (beiden D66) aan de staatssecretaris van Infrastructuur en Milieu over <text:span text:style-name="ifm_span_font.italic_ifm">asbestsanering in de scholen van Bonaire zonder veiligheidsregelgeving</text:span> (ingezonden 11 februari 2013).</text:p>
      <text:p text:style-name="ifm_p_font.roman_mt.3.76mm_ifm">Antwoord van staatssecretaris <text:span text:style-name="ifm_span_font.bold_ifm">Mansveld</text:span> (Infrastructuur en Milieu), mede namens de minister voor Wonen en Rijksdienst (ontvangen 20 maart 2013). Zie Aanhangsel Handelingen, vergaderjaar 2012–2013, nr. 
      1428.</text:p>
      <text:p text:style-name="ifm_p_mt.3.76mm_ifm">Vraag 1</text:p>
      <text:p text:style-name="ifm_p_ifm">Kunt u bevestigen dat de verwijdering van asbest uit scholen op Bonaire eind februari plaats zal vinden in overeenstemming met de in Nederland geldende regels voor asbestverwijdering?<text:note text:id="ID-2013Z02687-d38e60" text:note-class="footnote"><text:note-citation text:label="1 ">1</text:note-citation><text:note-body><text:p text:style-name="ifm_p_font.normal_size.6.93pt_mt..5mm_indent.-0.1161in_mleft.0.1161in_ifm">Amigoe, «Renovatieplannen Kolegio San Bernardo besproken, februari 2013 (http://www.amigoe.com/)</text:p></text:note-body></text:note></text:p>
      <text:p text:style-name="ifm_p_mt.3.76mm_ifm">Antwoord 1</text:p>
      <text:p text:style-name="ifm_p_ifm">Ja. De Rijksgebouwendienst geeft in opdracht van het ministerie van OCW uitvoering aan het Programma Onderwijshuisvesting voor de eilanden Bonaire, St. Eustatius en Saba. Het ministerie van OCW en de Openbare Lichamen van Bonaire, St. Eustatius en Saba zijn overeengekomen dat de Europees Nederlandse wetgeving voor de omgang met asbesthoudende materialen als uitgangspunt wordt genomen voor dit bouwprogramma.</text:p>
      <text:p text:style-name="ifm_p_mt.3.76mm_ifm">Vraag 2</text:p>
      <text:p text:style-name="ifm_p_ifm">Welke regelgeving geldt er voor wat er met dit asbesthoudende materiaal gebeurt na verwijdering? Zijn de Europese regels voor overbrenging van afvalstoffen (EVOA) geldig voor de eventuele export ervan?</text:p>
      <text:p text:style-name="ifm_p_mt.3.76mm_ifm">Antwoord 2</text:p>
      <text:p text:style-name="ifm_p_ifm">Voor het Programma Onderwijshuisvesting, Bonaire, St. Eustatius en Saba, wordt de Europees Nederlandse wet en regelgeving aangehouden (zie antwoord 1). Concreet betekent dit dat het asbesthoudende materiaal zal worden afgevoerd naar een asbestverwerkingsbedrijf dat bevoegd is om asbesthoudend materiaal aan te nemen en op te slaan. Omdat een dergelijk asbestverwerkingsbedrijf niet op de eilanden aanwezig is wordt nog gezocht naar een oplossing. Zeer waarschijnlijk betekent dit dat het asbesthoudende materiaal verscheept zal worden naar Europees Nederland voor definitieve verwerking. Er wordt nog onderzocht of er in de Caribische regio alternatieven zijn die gelijkwaardig zijn aan verwerking conform de Europees Nederlandse regelgeving. Indien uit onderzoek blijkt dat dit niet het geval is, of als hier twijfels over zijn, zal worden gekozen voor afvoer naar Europees Nederland.</text:p>
      <text:p text:style-name="ifm_p_ifm">Er is geen regelgeving op Caribisch Nederland aangaande de verwerking, sanering of stort van asbesthoudend materiaal. Juridisch gezien is de Verordening (EG) 1013/2006 (EVOA) niet van toepassing. Wel is deze richtinggevend voor de uitvoering van de werkzaamheden (zie het antwoord op vraag 1). Bij de overbrenging van het asbesthoudend materiaal naar Nederland is de EVOA wel geldig, omdat dan asbesthoudend materiaal weliswaar binnen het Koninkrijk maar van buiten de EU naar Nederland wordt overgebracht.</text:p>
      <text:p text:style-name="ifm_p_mt.3.76mm_ifm">Vraag 3</text:p>
      <text:p text:style-name="ifm_p_ifm">Kunt u garanderen dat dit asbesthoudende materiaal niet zal worden geëxporteerd naar een land waar het onzorgvuldig verwerkt of gestort wordt?</text:p>
      <text:p text:style-name="ifm_p_mt.3.76mm_ifm">Antwoord 3</text:p>
      <text:p text:style-name="ifm_p_ifm">Ja. Zie verder antwoord 2.</text:p>
      <text:p text:style-name="ifm_p_mt.3.76mm_ifm">Vraag 4</text:p>
      <text:p text:style-name="ifm_p_ifm">Waar wordt dit asbesthoudende materiaal op Bonaire opgeslagen, in afwachting van de eindverwerking?</text:p>
      <text:p text:style-name="ifm_p_mt.3.76mm_ifm">Antwoord 4</text:p>
      <text:p text:style-name="ifm_p_ifm">Er is op de eilanden geen separate inzameling en verwerking van asbesthoudend afval). De asbesthoudende afvalstoffen zullen in afwachting van een definitieve eindverwerking buiten Caribisch Nederland volgens Nederlandse wet- en regelgeving deugdelijk verpakt in afgesloten containers worden opgeslagen op de stortplaats op Bonaire.</text:p>
      <text:p text:style-name="ifm_p_ifm">Voor alle projecten die worden uitgevoerd onder verantwoordelijkheid van de Rijksgebouwendienst -waaronder de scholen die onderdeel zijn van het Programma Onderwijshuisvesting- geldt het volgende. Omdat op de eilanden geen inrichting aanwezig is voor de verwerking van asbesthoudend afval wordt het materiaal tijdelijk opgeslagen in zeecontainers in afwachting van de definitieve eindbestemming (zie antwoord 2). Het vrijkomende materiaal wordt bij de sanering deugdelijk verpakt in 2 lagen plastic conform de werkinstructies uit de SC-530. Daarna wordt het in de zeecontainers geplaatst. De zeecontainers worden afgesloten en voorzien van waarschuwingsteksten en tekens. De containers worden tijdelijk geplaatst op het terrein van de lokale stortplaats.</text:p>
      <text:p text:style-name="ifm_p_mt.3.76mm_ifm">Vraag 5</text:p>
      <text:p text:style-name="ifm_p_ifm">Wie is eindverantwoordelijk voor de verwerking van het asbesthoudende materiaal en wie draagt de kosten hiervoor?</text:p>
      <text:p text:style-name="ifm_p_mt.3.76mm_ifm">Antwoord 5</text:p>
      <text:p text:style-name="ifm_p_ifm">In algemene zin is het openbaar lichaam Bonaire verantwoordelijk voor de verwerking van asbesthoudend afval en de kosten van de verwijdering en verwerking van het asbest.</text:p>
      <text:p text:style-name="ifm_p_ifm">Voor alle projecten die worden uitgevoerd onder verantwoordelijkheid van de Rijksgebouwendienst -waaronder de scholen die onderdeel zijn van het Programma Onderwijshuisvesting- geldt de volgende situatie. Binnen de Europees Nederlandse wet en regelgeving rondom asbest is het saneringsbedrijf verplicht het vrijgekomen asbesthoudende afval af te leveren bij een gecertificeerde asbestverwerker. De saneerder ontvangt een stortbon die verplicht onderdeel is van het dossier dat het saneringsbedrijf bijhoudt. In een standaard Europees Nederlandse situatie is de saneerder dus eindverantwoordelijk voor aflevering bij een gecertificeerde asbestverwerker.</text:p>
      <text:p text:style-name="ifm_p_ifm">Deze werkwijze is op de eilanden niet mogelijk omdat er geen gecertificeerde verwerker is (zie antwoord 2). Als alternatief wordt het asbesthoudende materiaal tijdelijk opgeslagen in afwachting van definitieve verwerking (zie antwoord 4). De verantwoordelijkheid voor het beheer van deze containers en de uiteindelijke stort van het asbesthoudende materiaal ligt bij de Rijksgebouwendienst.</text:p>
      <text:p text:style-name="ifm_p_ifm">De sanering en verwerking van het asbesthoudende materiaal is, voor wat betreft de scholen uit het Programma Onderwijshuisvesting Caribisch Nederland, een onderdeel van het bouwprogramma. Dit bouwprogramma wordt gefinancierd door het ministerie van OCW, het Openbaar Lichaam Bonaire, St. Eustatius en Saba. In dit geval worden de kosten dus gedragen door het ministerie van OCW en het</text:p>
      <text:p text:style-name="ifm_p_ifm">Openbaar Lichaam Bonaire; zoals ook was begroot en opgenomen in het</text:p>
      <text:p text:style-name="ifm_p_ifm">Onderwijshuisvestingsplan Bonaire.</text:p>
      <text:p text:style-name="ifm_p_mt.3.76mm_ifm">Vraag 6</text:p>
      <text:p text:style-name="ifm_p_ifm">Kunt u de Kamer een overzicht sturen van gebouwen op Bonaire, St Eustatius en Saba die asbesthoudende materialen bevatten en wat daarmee de komende jaren gebeurt?</text:p>
      <text:p text:style-name="ifm_p_mt.3.76mm_ifm">Antwoord 6</text:p>
      <text:p text:style-name="ifm_p_ifm">In 2010 heeft het bureau Oesterbaai in opdracht van mij een onderzoek naar de aanwezigheid van asbest uitgevoerd op de BES-eilanden. Daaruit zijn de volgende conclusies te trekken:</text:p>
      <text:p text:style-name="ifm_p_ifm">Op alle drie eilanden is asbesthoudend materiaal aangetroffen;</text:p>
      <text:p text:style-name="ifm_p_ifm">Het gaat in alle gevallen om de minst schadelijke vorm van asbest: chrysotiel;</text:p>
      <text:p text:style-name="ifm_p_ifm">Op Bonaire is op grote schaal eterniet uit Zuid-Amerika toegepast als dakbedekking, zowel op woningen als op bedrijfsgebouwen en scholen;</text:p>
      <text:p text:style-name="ifm_p_ifm">Deze eternietplaten bevatten wit asbest (chrysotiel), hechtgebonden aan cement;</text:p>
      <text:p text:style-name="ifm_p_ifm">Op Sint Eustatius en Saba is slechts zeer weinig asbest (eterniet) toegepast.</text:p>
      <text:p text:style-name="ifm_p_ifm">Bij sloop of renovatie van gebouwen worden de eternietplaten verwijderd en afgevoerd.</text:p>
      <text:p text:style-name="ifm_p_ifm">Op de BES-eilanden zijn per 10 oktober 2010 de panden die voorheen eigendom waren van het Land Nederlandse Antillen van rechtswege in eigendom gekomen van de Staat der Nederlanden. Bij de overdracht is geen inventarisatie gedaan van mogelijk aanwezigheid van asbest in de gebouwen. Indien een pand een bestemming kan krijgen voor de huisvesting van één van de onderdelen van de departementen, dan wordt er voordat het pand aangepast gaat worden een inspectie gehouden om vast te stellen of er asbest in het gebouw verwacht mag worden. Indien uit deze inspectie blijkt er mogelijke verdachte materialen verwerkt zijn dan volgt er een gecertificeerde asbestinventarisatie Type A en aansluitend de asbestsanering.</text:p>
      <text:p text:style-name="ifm_p_ifm">Voor de schoolgebouwen uit het Programma Onderwijshuisvesting Caribisch Nederland geldt dat bij ieder gebouw een volledige Type A inventarisatie is uitgevoerd conform SC540. De scholen die worden gerenoveerd als onderdeel van dit programma worden geheel vrij gemaakt van asbesthoudende materialen.</text:p>
      <text:p text:style-name="ifm_p_mt.3.76mm_ifm">Vraag 7</text:p>
      <text:p text:style-name="ifm_p_ifm">Sluit de geldende wet- en regelgeving voor nieuwbouw en renovatie op Bonaire, St Eustatius en Saba het toepassen van asbesthoudende materialen uit?</text:p>
      <text:p text:style-name="ifm_p_mt.3.76mm_ifm">Antwoord 7</text:p>
      <text:p text:style-name="ifm_p_ifm">Nee, op de BES-eilanden gelden geen specifieke (milieu)regels voor het omgaan en/of toepassen van asbest. De Nederlandse regelgeving is niet geldig op de eilanden. De regelgeving voor de BES-eilanden wordt apart vastgesteld en toegesneden op de specifieke situatie daar. In het kader van de Wet VROM/BES wordt gewerkt aan een importverbod voor asbesthoudende materialen op de BES-eilanden.</text:p>
      <text:p text:style-name="ifm_p_mt.3.76mm_ifm">Vraag 8</text:p>
      <text:p text:style-name="ifm_p_ifm">Deelt u de mening dat het van belang is om snel de geldende wet- en regelgeving aan te passen, zodat er vergelijkbare eisen voor de verwijdering, verwerking en de eventuele export van asbesthoudende materialen gelden op Bonaire, St Eustatius, Saba en Nederland?</text:p>
      <text:p text:style-name="ifm_p_mt.3.76mm_ifm">Antwoord 8</text:p>
      <text:p text:style-name="ifm_p_ifm">Volgens geldende afspraak zal het vigerend wettelijk kader meer ten principale aan de orde komen bij gelegenheid van de rijksbrede evaluatie in 2015. Tot die tijd wordt in beginsel vastgehouden aan het uitgangspunt van legislatieve rust. Bij de asbestverwijdering die tot dusver in Caribisch Nederland aan de orde is geweest, is het steeds mogelijk gebleken om goede (werk)afspraken maken die het Europees Nederlandse beschermingsniveau zoveel mogelijk benaderen. Binnenkort wordt in samenwerking tussen de afzonderlijke BES-eilanden en Nederland gestart met het opstellen van afvalbeheerplannen voor de eilanden. In die plannen wordt onder meer aandacht besteed aan het beheer van op de eilanden vrijkomende asbesthoudende afvalstoff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de leden Hachchi en Van Veldhoven over asbestsanering in de scholen van Bonaire</dc:title>
    <meta:user-defined meta:name="OVERHEIDop.ParlID/DC.identifier">ah-tk-20122013-1705</meta:user-defined>
    <meta:user-defined meta:name="OVERHEIDop.vraagnummer">2013Z02687</meta:user-defined>
    <meta:user-defined meta:name="OVERHEIDop.aanhangselNummer">1705</meta:user-defined>
    <meta:user-defined meta:name="OVERHEIDop.AanhangselTypen/DC.type">Antwoord</meta:user-defined>
    <meta:user-defined meta:name="OVERHEIDop.Parlementair/DC.type">Aanhangsel van de Handelingen</meta:user-defined>
    <meta:user-defined meta:name="OVERHEIDop.indiener">S. van Veldhoven</meta:user-defined>
    <meta:user-defined meta:name="OVERHEIDop.indiener">W. Hachchi</meta:user-defined>
    <meta:user-defined meta:name="OVERHEIDop.ontvanger">W.J. Mansveld</meta:user-defined>
    <meta:user-defined meta:name="OVERHEIDop.vergaderjaar">2012-2013</meta:user-defined>
    <meta:user-defined meta:name="DCTERMS.W3CDTF/OVERHEIDop.datumOntvangst">2013-03-20</meta:user-defined>
    <meta:user-defined meta:name="OVERHEID.StatenGeneraal/DC.creator">Tweede Kamer der Staten-Generaal</meta:user-defined>
    <dc:language>nl</dc:language>
    <meta:user-defined meta:name="DCTERMS.alternative"/>
    <meta:user-defined meta:name="DC.title">Antwoord vragen van de leden Hachchi en Van Veldhoven over asbestsanering in de scholen van Bonaire</meta:user-defined>
    <meta:user-defined meta:name="DCTERMS.W3CDTF/DCTERMS.available">2013-03-22</meta:user-defined>
    <meta:user-defined meta:name="OVERHEIDop.publicationName">Kamervragen (Aanhangsel)</meta:user-defined>
    <meta:user-defined meta:name="OVERHEID.Organisatietype/OVERHEID.organisationType">staten generaal</meta:user-defined>
    <meta:user-defined meta:name="DCTERMS.W3CDTF/DCTERMS.issued">2013-03-20</meta:user-defined>
    <meta:user-defined meta:name="OVERHEID.TaxonomieBeleidsagenda/OVERHEID.category">Bestuur | De Nederlandse Antillen en Aruba</meta:user-defined>
    <meta:user-defined meta:name="OVERHEID.TaxonomieBeleidsagenda/OVERHEID.category">Natuur en milieu | Stoffen</meta:user-defined>
    <meta:user-defined meta:name="OVERHEID.Informatietype/DC.type">officiële publicatie</meta:user-defined>
    <meta:user-defined meta:name="OVERHEIDop.versieInformatie"/>
  </office:meta>
</office:document-meta>
</file>