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4</text:p>
      <text:p text:style-name="ifm_p_font.roman_mt.3.76mm_ifm">Vragen van het lid <text:span text:style-name="ifm_span_font.bold_ifm">Oskam</text:span> (CDA) aan de ministers van Veiligheid en Justitie en van Volksgezondheid, Welzijn en Sport over <text:span text:style-name="ifm_span_font.italic_ifm">de vangst van 900 kilo qat tijdens een grenscontrole op de A16</text:span> (ingezonden 26 februari 2013).</text:p>
      <text:p text:style-name="ifm_p_font.roman_mt.3.76mm_ifm">Antwoord van minister <text:span text:style-name="ifm_span_font.bold_ifm">Opstelten</text:span> (Veiligheid en Justitie) (ontvangen 20 maart 2013). Zie Aanhangsel Handelingen, vergaderjaar 2012–2013, nr. 1643.</text:p>
      <text:p text:style-name="ifm_p_mt.3.76mm_ifm">Vraag 1</text:p>
      <text:p text:style-name="ifm_p_ifm">Hebt u kennisgenomen van de vangst van 900 kilo qat tijdens een grenscontrole op de A16?<text:note text:id="ID-2013Z03614-d38e57" text:note-class="footnote"><text:note-citation text:label="1 ">1</text:note-citation><text:note-body><text:p text:style-name="ifm_p_font.normal_size.6.93pt_mt..5mm_indent.-0.1161in_mleft.0.1161in_ifm">Radio 1, «Dit is de dag» van 19 februari 2013</text:p></text:note-body></text:note></text:p>
      <text:p text:style-name="ifm_p_mt.3.76mm_ifm">Antwoord 1</text:p>
      <text:p text:style-name="ifm_p_ifm">Ja.</text:p>
      <text:p text:style-name="ifm_p_mt.3.76mm_ifm">Vraag 2</text:p>
      <text:p text:style-name="ifm_p_ifm">Zijn er aanwijzingen dat sinds de invoering van het qatverbod begin januari 2013 de handel in qat is toegenomen?</text:p>
      <text:p text:style-name="ifm_p_mt.3.76mm_ifm">Antwoord 2</text:p>
      <text:p text:style-name="ifm_p_ifm">Nee.</text:p>
      <text:p text:style-name="ifm_p_mt.3.76mm_ifm">Vraag 3</text:p>
      <text:p text:style-name="ifm_p_ifm">Is er voldoende zicht op de herkomst van de in Nederland aangetroffen qat?</text:p>
      <text:p text:style-name="ifm_p_ifm">Wat wordt ondernomen om de handel in qat aan te pakken en het qatverbod te handhaven?</text:p>
      <text:p text:style-name="ifm_p_mt.3.76mm_ifm">Antwoord 3</text:p>
      <text:p text:style-name="ifm_p_ifm">Binnen de opsporingsdiensten is sinds 5 januari 2013 extra aandacht gegeven aan de strafbaarstelling van het bezit van qat, onder andere door bekendmakingen van het Nationaal Netwerk Drugsexpertise. De inbeslagnames waarover nu in de media wordt bericht zijn eerste indicaties dat deze bewustwording succesvol is en dat het de opsporingsdiensten lukt om transporten van qat te onderscheppen. Deze transporten lijken nu vaker afkomstig te zijn uit Engeland.</text:p>
      <text:p text:style-name="ifm_p_mt.3.76mm_ifm">Vraag 4, 5, 6</text:p>
      <text:p text:style-name="ifm_p_ifm">Klopt het dat de qatgebruikers, met name in de Somalische gemeenschap in Nederland, niet of onvoldoende bekend zijn met het qatverbod en de gevolgen van overtreding ervan?</text:p>
      <text:p text:style-name="ifm_p_ifm">Deelt u de mening dat betere bekendheid met het verbod kan bijdragen aan afname van het qatgebruik en daarmee van de handel in qat?</text:p>
      <text:p text:style-name="ifm_p_ifm">Bent u bereid om, in overleg met de Somalische organisaties in ons land, te bezien hoe de voorlichting over het qatverbod ter hand kan worden genomen?</text:p>
      <text:p text:style-name="ifm_p_mt.3.76mm_ifm">Antwoord 4, 5, 6</text:p>
      <text:p text:style-name="ifm_p_ifm">Een goede bekendheid van het qatverbod is zeker van belang. Om hieraan bij te dragen is de informatie over het qatverbod na publicatie in het Staatsblad op 4 januari 2013 ook verzonden naar een breed netwerk van gemeenten, algemene instellingen, professionals van Somalische afkomst en zelforganisaties van Somalische Nederlanders. Dit netwerk is voorafgaand aan de strafbaarstelling in de Opiumwet ook geconsulteerd over het qatverbod. Het Ministerie van Sociale Zaken en Werkgelegenheid zal met organisaties van de Somalische gemeenschap binnenkort een vervolggesprek houden over ontwikkelingen binnen de Somalische gemeenschap. Het qatverbod zal daarbij ook aan de orde komen. Daarnaast wordt dit najaar een leer- en netwerkbijeenkomst georganiseerd met gemeenten, algemene instellingen, professionals van Somalische afkomst en zelforganisaties van Somalische Nederlanders over het bevorderen van ouderbetrokkenheid in Somalische gezinn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skam over de vangst van 900 kilo qat tijdens een grenscontrole op de A16</dc:title>
    <meta:user-defined meta:name="OVERHEIDop.ParlID/DC.identifier">ah-tk-20122013-1704</meta:user-defined>
    <meta:user-defined meta:name="OVERHEIDop.vraagnummer">2013Z03614</meta:user-defined>
    <meta:user-defined meta:name="OVERHEIDop.aanhangselNummer">1704</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2-2013</meta:user-defined>
    <meta:user-defined meta:name="DCTERMS.W3CDTF/OVERHEIDop.datumOntvangst">2013-03-20</meta:user-defined>
    <meta:user-defined meta:name="OVERHEID.StatenGeneraal/DC.creator">Tweede Kamer der Staten-Generaal</meta:user-defined>
    <dc:language>nl</dc:language>
    <meta:user-defined meta:name="DCTERMS.alternative"/>
    <meta:user-defined meta:name="DC.title">Antwoord vragen van het lid Oskam over de vangst van 900 kilo qat tijdens een grenscontrole op de A16</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