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2</text:p>
      <text:p text:style-name="ifm_p_font.roman_mt.3.76mm_ifm">Vragen van het lid <text:span text:style-name="ifm_span_font.bold_ifm">Hilkens</text:span> (PvdA) aan de minister van Veiligheid en Justitie over <text:span text:style-name="ifm_span_font.italic_ifm">inbeslagnames van qat</text:span> (ingezonden 28 januari 2013).</text:p>
      <text:p text:style-name="ifm_p_font.roman_mt.3.76mm_ifm">Antwoord van minister <text:span text:style-name="ifm_span_font.bold_ifm">Opstelten</text:span> (Veiligheid en Justitie) (ontvangen 20 maart 2013). Zie Aanhangsel Handelingen, vergaderjaar 2012–2013, nr. 1348.</text:p>
      <text:p text:style-name="ifm_p_mt.3.76mm_ifm">Vraag 1</text:p>
      <text:p text:style-name="ifm_p_ifm">Kent de berichten over inbeslagnames van qat?<text:note text:id="ID-2013Z01458-d38e51" text:note-class="footnote"><text:note-citation text:label="1 ">1</text:note-citation><text:note-body><text:p text:style-name="ifm_p_font.normal_size.6.93pt_mt..5mm_indent.-0.1161in_mleft.0.1161in_ifm">«Trio in Nijmegen aangehouden: auto vol qat», De Gelderlander, 21-1-2013; «Bestelbus vol qat onderschept bij Ossendrecht», BN De Stem 22-1-2013; «Politie vindt 118 kilo qat in Haarlem», Haarlems Dagblad 23-1-2013; «De politie vindt 12 kilo verdovende blaadjes», De Posthoorn, 23-1-2013; «Zweed aangehouden met dozen qat», Dagblad van het Noorden, 21-1-2013</text:p></text:note-body></text:note></text:p>
      <text:p text:style-name="ifm_p_mt.3.76mm_ifm">Antwoord 1</text:p>
      <text:p text:style-name="ifm_p_ifm">Ja.</text:p>
      <text:p text:style-name="ifm_p_mt.3.76mm_ifm">Vraag 2</text:p>
      <text:p text:style-name="ifm_p_ifm">Zijn de vluchten waarmee qat naar Nederland werd aangevoerd inmiddels gestaakt? Is ook de handel vanuit een industrieterrein bij Uithoorn gestopt? Zo ja, wat is dan de herkomst van de inbeslaggenomen qat? Zo nee, waarom niet?</text:p>
      <text:p text:style-name="ifm_p_mt.3.76mm_ifm">Antwoord 2</text:p>
      <text:p text:style-name="ifm_p_ifm">Nu qat verboden is kunnen luchtvaartmaatschappijen die op Schiphol vliegen geen ladingen qat meer accepteren. Wel kan het gebeuren dat ladingen qat niet als zodanig op de vrachtbrieven zijn vermeld of dat er qat in de bagage van passagiers wordt meegesmokkeld. Hierop vindt steekproefsgewijs controle plaats. Uit informatie van de politie blijkt dat de activiteiten die verband hielden met de handel in qat vanuit een bedrijfspand bij Uithoorn zijn gestaakt. Bij enkele recente inbeslagnames bleek de qat uit Engeland afkomstig te zijn.</text:p>
      <text:p text:style-name="ifm_p_mt.3.76mm_ifm">Vraag 3</text:p>
      <text:p text:style-name="ifm_p_ifm">Zijn de recente inbeslagnames van qat te beschouwen als naweeën van de handel in qat in Nederland? Zo ja, op welke termijn denkt u dat deze handel geheel stilgelegd zal zijn? Zo nee, is er sprake van nieuwe toevoerkanalen en welke zijn dat?</text:p>
      <text:p text:style-name="ifm_p_mt.3.76mm_ifm">Antwoord 3</text:p>
      <text:p text:style-name="ifm_p_ifm">Nu in Nederland de legale status van qat is vervallen zullen qattransporten naar de overige Europese landen vermoedelijk vaker vanuit Engeland plaatsvinden.</text:p>
      <text:p text:style-name="ifm_p_mt.3.76mm_ifm">Vraag 4, 5</text:p>
      <text:p text:style-name="ifm_p_ifm">Weet u of het qatverbod al geleid heeft tot een verminderd gebruik van qat binnen de Somalische gemeenschap in Nederland? Zo ja, wat zijn uw bevindingen? Zo nee, kunt u zich alsnog hiervan op de hoogte doen stellen en de Kamer hierover nog voor het zomerreces van 2013 rapporteren?</text:p>
      <text:p text:style-name="ifm_p_ifm">Kunt u tevens voor het zomerreces van 2013 rapporteren of en in welke mate het verbod van qat heeft bijgedragen aan de vermindering van de aan qat gerelateerde problematiek binnen de Somatische gemeenschap?</text:p>
      <text:p text:style-name="ifm_p_mt.3.76mm_ifm">Antwoord 4, 5</text:p>
      <text:p text:style-name="ifm_p_ifm">Conform de wens die uw Kamer per motie<text:note text:id="ID-1702-d38e114" text:note-class="footnote"><text:note-citation text:label="2 ">2</text:note-citation><text:note-body><text:p text:style-name="ifm_p_font.normal_size.6.93pt_mt..5mm_indent.-0.1161in_mleft.0.1161in_ifm">Kamerstukken II, vergaderjaar 2112–2013, 33 255, nr. 3.</text:p></text:note-body></text:note> heeft uitgesproken zal de regering het verbod op qat na twee jaar evalueren, met aandacht voor effectiviteit en neveneffecten, waaronder een verschuiving naar ander verslavend drugsgebruik en alcohol. Uw Kamer wordt hierover te zijner tijd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Hilkens over inbeslagnames van qat</dc:title>
    <meta:user-defined meta:name="OVERHEIDop.ParlID/DC.identifier">ah-tk-20122013-1702</meta:user-defined>
    <meta:user-defined meta:name="OVERHEIDop.vraagnummer">2013Z01458</meta:user-defined>
    <meta:user-defined meta:name="OVERHEIDop.aanhangselNummer">1702</meta:user-defined>
    <meta:user-defined meta:name="OVERHEIDop.AanhangselTypen/DC.type">Antwoord</meta:user-defined>
    <meta:user-defined meta:name="OVERHEIDop.Parlementair/DC.type">Aanhangsel van de Handelingen</meta:user-defined>
    <meta:user-defined meta:name="OVERHEIDop.indiener">M. Hilkens</meta:user-defined>
    <meta:user-defined meta:name="OVERHEIDop.ontvanger">I.W. Opstelten</meta:user-defined>
    <meta:user-defined meta:name="OVERHEIDop.vergaderjaar">2012-2013</meta:user-defined>
    <meta:user-defined meta:name="DCTERMS.W3CDTF/OVERHEIDop.datumOntvangst">2013-03-20</meta:user-defined>
    <meta:user-defined meta:name="OVERHEID.StatenGeneraal/DC.creator">Tweede Kamer der Staten-Generaal</meta:user-defined>
    <dc:language>nl</dc:language>
    <meta:user-defined meta:name="DCTERMS.alternative"/>
    <meta:user-defined meta:name="DC.title">Antwoord vragen van het lid Hilkens over inbeslagnames van qat</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20</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