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het bericht dat een meisje misbruikt is door haar groepsleider in de instelling van de Hoenderloo Groep waar zij verbleef voor behandeling als gevolg van misbruik door loverboys</text:span> (ingezonden 18 februari 2013).</text:p>
      <text:p text:style-name="ifm_p_font.roman_mt.3.76mm_ifm">Mededeling van staatssecretaris 
         <text:span text:style-name="ifm_span_font.bold_ifm">Van Rijn</text:span> (Volks
      gezondheid, Welzijn en Sport) (ontvangen 15 maart 2013).</text:p>
      <text:p text:style-name="ifm_p_mt.3.76mm_ifm">Vraag 1</text:p>
      <text:p text:style-name="ifm_p_ifm">Hebt u kennisgenomen van het bericht in de Telegraaf over het meisje dat misbruikt is door haar groepsleider in de instelling van de Hoenderloo Groep waar zij verbleef voor behandeling als gevolg van misbruik door loverboys?<text:note text:id="ID-2013Z03274-d38e61" text:note-class="footnote"><text:note-citation text:label="1 ">1</text:note-citation><text:note-body><text:p text:style-name="ifm_p_font.normal_size.6.93pt_mt..5mm_indent.-0.1161in_mleft.0.1161in_ifm">Telegraaf, pagina 11, d.d. 15 februari 2013</text:p></text:note-body></text:note></text:p>
      <text:p text:style-name="ifm_p_mt.3.76mm_ifm">Vraag 2</text:p>
      <text:p text:style-name="ifm_p_ifm">Heeft de instelling dit voorval gemeld bij de Inspectie Jeugdzorg?</text:p>
      <text:p text:style-name="ifm_p_mt.3.76mm_ifm">Vraag 3</text:p>
      <text:p text:style-name="ifm_p_ifm">Wat heeft de Hoenderloo Groep ondernomen vanaf het moment dat de moeder van het meisje het voorval meldde?</text:p>
      <text:p text:style-name="ifm_p_mt.3.76mm_ifm">Vraag 4</text:p>
      <text:p text:style-name="ifm_p_ifm">Is onderzoek verricht naar mogelijke andere slachtoffers binnen de instelling? Zo ja, wat heeft dit opgeleverd? Zo nee, waarom niet?</text:p>
      <text:p text:style-name="ifm_p_mt.3.76mm_ifm">Vraag 5</text:p>
      <text:p text:style-name="ifm_p_ifm">Is de verdachte gehoord nadat aangifte bij de politie is gedaan? Zo ja, wanneer? Zo nee, waarom niet?</text:p>
      <text:p text:style-name="ifm_p_mt.3.76mm_ifm">Vraag 6</text:p>
      <text:p text:style-name="ifm_p_ifm">Is bekend waar de verdachte zich op dit moment bevindt?</text:p>
      <text:p text:style-name="ifm_p_mt.3.76mm_ifm">Vraag 7</text:p>
      <text:p text:style-name="ifm_p_ifm">Wat is de stand van zaken van het onderzoek in deze zaak?</text:p>
      <text:p text:style-name="ifm_p_mt.3.76mm_ifm">Vraag 8</text:p>
      <text:p text:style-name="ifm_p_ifm">Kunt u uitsluiten dat deze zorgverlener op dit moment elders aan het werk is met kinderen of jongeren?</text:p>
      <text:h text:style-name="ifm_p_font.bold_mt.5.08mm_page.keep-with-next_ifm" text:outline-level="2">
            Mededeling</text:h>
      <text:p text:style-name="ifm_p_mt.4.23mm_ifm">De vragen van de Kamerleden Oskam (CDA) en Keijzer (CDA) over het bericht dat een meisje misbruikt is door haar groepsleider in de instelling van de Hoenderloo Groep waar zij verbleef voor behandeling als gevolg van misbruik door loverboys (2013Z03274) kunnen tot mijn spijt niet binnen de gebruikelijke termijn worden beantwoord.</text:p>
      <text:p text:style-name="ifm_p_ifm">De reden van het uitstel is dat er nadere informatie nodig is van betrokken partijen om tot beantwoording van deze vrag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skam en Keijzer over het bericht dat een meisje misbruikt is door haar groepsleider in de instelling van de Hoenderloo Groep waar zij verbleef voor behandeling als gevolg van misbruik door loverboys</dc:title>
    <meta:user-defined meta:name="OVERHEIDop.ParlID/DC.identifier">ah-tk-20122013-1701</meta:user-defined>
    <meta:user-defined meta:name="OVERHEIDop.vraagnummer">2013Z03274</meta:user-defined>
    <meta:user-defined meta:name="OVERHEIDop.aanhangselNummer">1701</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P. Oskam</meta:user-defined>
    <meta:user-defined meta:name="OVERHEIDop.ontvanger">M.J. van Rijn</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Uitstel beantwoording vragen van de leden Oskam en Keijzer over het bericht dat een meisje misbruikt is door haar groepsleider in de instelling van de Hoenderloo Groep waar zij verbleef voor behandeling als gevolg van misbruik door loverboys</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