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de leden <text:span text:style-name="ifm_span_font.bold_ifm">Voordewind</text:span> (ChristenUnie) en <text:span text:style-name="ifm_span_font.bold_ifm">Van Bommel</text:span> (SP) aan de minister van Buitenlandse Zaken over <text:span text:style-name="ifm_span_font.italic_ifm">het martelen van een Molukse demonstrant</text:span> (ingezonden 17 augustus 2012).</text:p>
      <text:p text:style-name="ifm_p_font.roman_mt.3.76mm_ifm">Antwoord van minister <text:span text:style-name="ifm_span_font.bold_ifm">Rosenthal</text:span> (Buitenlandse Zaken) (ontvangen 3 oktober 2012).</text:p>
      <text:p text:style-name="ifm_p_mt.3.76mm_ifm">Vraag 1</text:p>
      <text:p text:style-name="ifm_p_ifm">Heeft u kennis genomen van het «urgent action» bericht van Amnesty International inzake de gevangene Johan Teterissa?<text:note text:id="ID-2012Z15159-d36e60" text:note-class="footnote"><text:note-citation text:label="1 ">1</text:note-citation><text:note-body><text:p text:style-name="ifm_p_font.normal_size.6.93pt_mt..5mm_indent.-0.1161in_mleft.0.1161in_ifm">«Urgent Action: Prisoner of Conscience Beaten», 8 August 2012, Amnesty International.</text:p></text:note-body></text:note>
      </text:p>
      <text:p text:style-name="ifm_p_mt.3.76mm_ifm">Antwoord</text:p>
      <text:p text:style-name="ifm_p_ifm">Ja.</text:p>
      <text:p text:style-name="ifm_p_mt.3.76mm_ifm">Vraag 2</text:p>
      <text:p text:style-name="ifm_p_ifm">Kunt u bevestigen dat de heer Teterissa is geslagen met kabels en dat hem medische verzorging is onthouden? Kunt u tevens bevestigen dat de heer Teterissa al reeds eerder zwaar is mishandeld in de gevangenis? Zo ja, deelt u de mening dat de autoriteiten hiermee fundamentele mensenrechten met voeten treden?</text:p>
      <text:p text:style-name="ifm_p_mt.3.76mm_ifm">Antwoord</text:p>
      <text:p text:style-name="ifm_p_ifm">Het bericht van Amnesty International over de eventuele mishandeling na de overplaatsing naar de Batu gevangenis wordt niet door andere onafhankelijke bronnen bevestigd. In 2008 waren er ook berichten over mishandeling van de heer Teterissa en andere arrestanten. De Nederlandse regering heeft hiervoor toen aandacht gevraagd bij de Indonesische autoriteiten. Zie in dit verband ook het antwoord op Kamervragen die het lid van Bommel stelde op 30 juni 2008 (TK, vergaderjaar 2007–2008, aanhangsel 6297).</text:p>
      <text:p text:style-name="ifm_p_mt.3.76mm_ifm">Vraag 3</text:p>
      <text:p text:style-name="ifm_p_ifm">Kunt u bevestigen dat de heer Teterissa zonder medeweten van zijn advocaten is overgeplaatst naar een andere gevangenis? Is het waar dat hij en andere gevangenen eerder in de Madiun-gevangenis geen toegang hadden tot schoon drinkwater?  Kunt u bevestigen dat hij in juni 2007 tijdens een vreedzame demonstratie is gearresteerd en sindsdien een gevangenisstraf van 15 jaar moet uitzitten?</text:p>
      <text:p text:style-name="ifm_p_mt.3.76mm_ifm">Antwoord</text:p>
      <text:p text:style-name="ifm_p_ifm">De advocaten van de heer Teterissa waren op de hoogte van de op handen zijnde overplaatsing naar een andere gevangenis, alleen niet van de precieze datum. Het probleem van toegang tot schoon drinkwater speelde eveneens in 2008, en is na interventie van de advocaten adequaat aangepakt. De heer Teterissa is inderdaad in juni 2007 gearresteerd tijdens een vreedzame demonstratie en zit momenteel een gevangenisstraf uit van 15 jaar.</text:p>
      <text:p text:style-name="ifm_p_mt.3.76mm_ifm">Vraag 4</text:p>
      <text:p text:style-name="ifm_p_ifm">Bent u bereid om uw ambtsgenoot met spoed te verzoeken de heer Teterissa medische hulp te verlenen? Bent u tevens bereid uw afkeuring uit te spreken over dergelijke martelpraktijken en de autoriteiten aan te spreken op de verantwoordelijkheid om fundamentele mensenrechten, waaronder die van gevangenen, te waarborgen? Bent u tot slot bereid om uw ambtsgenoot te verzoeken om de heer Teterissa en andere politieke gevangenen zo spoedig mogelijk vrij te laten?</text:p>
      <text:p text:style-name="ifm_p_mt.3.76mm_ifm">Antwoord</text:p>
      <text:p text:style-name="ifm_p_ifm">Ik vraag zowel bilateraal als in EU-verband aandacht voor de behandeling van gevangenen en de hoge straffen die zijn opgelegd aan personen die op geweldloze wijze hun politieke opvatting ventileren, onder wie de heer Teteris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oordewind en Van Bommel over het martelen van een Molukse demonstrant</dc:title>
    <meta:user-defined meta:name="OVERHEIDop.ParlID/DC.identifier">ah-tk-20122013-170</meta:user-defined>
    <meta:user-defined meta:name="OVERHEIDop.vraagnummer">2012Z15159</meta:user-defined>
    <meta:user-defined meta:name="OVERHEIDop.aanhangselNummer">17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J.S. Voordewind</meta:user-defined>
    <meta:user-defined meta:name="OVERHEIDop.ontvanger">U. Rosenthal</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de leden Voordewind en Van Bommel over het martelen van een Molukse demonstrant</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