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het lid <text:span text:style-name="ifm_span_font.bold_ifm">Lodders</text:span> (VVD) aan de staatssecretaris van Economische Zaken, Landbouw en Innovatie over <text:span text:style-name="ifm_span_font.italic_ifm">natuurherstel Westerschelde</text:span> (ingezonden 18 juli 2012).</text:p>
      <text:p text:style-name="ifm_p_font.roman_mt.3.76mm_ifm">Antwoord van staatssecretaris <text:span text:style-name="ifm_span_font.bold_ifm">Bleker</text:span> (Economische Zaken, Landbouw en Innovatie) (ontvangen 20 september 2012). Zie ook Aanhangsel Handelingen, vergaderjaar 2011–2012, nr. 3164.</text:p>
      <text:p text:style-name="ifm_p_mt.3.76mm_ifm">Vraag 1</text:p>
      <text:p text:style-name="ifm_p_ifm">Bent u bekend met de brief van de provincie Zeeland aan de Europese Commissie<text:note text:id="ID-2012Z14601-d36e58" text:note-class="footnote"><text:note-citation text:label="1 ">1</text:note-citation><text:note-body><text:p text:style-name="ifm_p_font.normal_size.6.93pt_mt..5mm_indent.-0.1161in_mleft.0.1161in_ifm">Brief van de Europese Commissie aan de Nederlandse regering over het natuurherstel in de Westerschelde d.d. 31 mei 2012</text:p></text:note-body></text:note> waarin de provincie inhoudelijk reageert op de brief die de Europese Commissie heeft gestuurd aan de Nederlandse regering? Wat is uw reactie ten aanzien van deze brief?<text:note text:id="ID-2012Z14601-d36e67" text:note-class="footnote"><text:note-citation text:label="2 ">2</text:note-citation><text:note-body><text:p text:style-name="ifm_p_font.normal_size.6.93pt_mt..5mm_indent.-0.1161in_mleft.0.1161in_ifm">Open brief van de provincie Zeeland aan de Europese Commissie over natuurherstel Westerschelde d.d. 9 juli 2012.</text:p></text:note-body></text:note>
      </text:p>
      <text:p text:style-name="ifm_p_mt.3.76mm_ifm">Antwoord 1</text:p>
      <text:p text:style-name="ifm_p_ifm">Ja. Voor een reactie op deze brief verwijs ik naar de brief, die mijn collega van Buitenlandse Zaken op 30 juli 2012 (onder kenmerk DJZ/ER) heeft gestuurd aan de secretaris-generaal van de Europese Commissie. Een afschrift van deze brief heb ik op 3 augustus 2012 naar de Tweede Kamer gezonden (Kamerstuk 30 862, nr. 85).</text:p>
      <text:p text:style-name="ifm_p_mt.3.76mm_ifm">Vraag 2, 3, 4</text:p>
      <text:p text:style-name="ifm_p_ifm">Wat is uw reactie ten aanzien van de afwijzende houding van de Europese Commissie ten opzichte van de maatregelen die de provincie Zeeland in overleg met Nederlandse regering al heeft genomen voor natuurherstel in de Westerschelde?</text:p>
      <text:p text:style-name="ifm_p_ifm">Deelt u opvatting van de Europese Commissie dat de in de toekomst mogelijk de Eendrachtpolder, Hellegatpolder, Van Hattumpolder en Everingepolder in Zeeland alsnog onder water gezet moeten worden? Zo nee, waarom niet?</text:p>
      <text:p text:style-name="ifm_p_ifm">Welke maatregelen bent u bereid te nemen om ervoor te zorgen dat genomen maatregelen door de provincie Zeeland alsnog gewoon doorgang kunnen vinden en dat de genoemde polders in de toekomst niet ontpolderd worden?</text:p>
      <text:p text:style-name="ifm_p_mt.3.76mm_ifm">Antwoord 2, 3, 4</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Lodders over natuurherstel Westerschelde</dc:title>
    <meta:user-defined meta:name="OVERHEIDop.ParlID/DC.identifier">ah-tk-20122013-17</meta:user-defined>
    <meta:user-defined meta:name="OVERHEIDop.vraagnummer">2012Z14601</meta:user-defined>
    <meta:user-defined meta:name="OVERHEIDop.aanhangselNummer">1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 Bleker</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Lodders over natuurherstel Westerschelde</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