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het lid <text:span text:style-name="ifm_span_font.bold_ifm">Voortman</text:span> (GroenLinks) aan de minister van Volksgezondheid, Welzijn en Sport over <text:span text:style-name="ifm_span_font.italic_ifm">het middel Alemtuzumab</text:span> (ingezonden 26 februari 2013).</text:p>
      <text:p text:style-name="ifm_p_font.roman_mt.3.76mm_ifm">Antwoord van minister <text:span text:style-name="ifm_span_font.bold_ifm">Schippers</text:span> (Volksgezondheid, Welzijn en Sport) (ontvangen 20 maart 2013).</text:p>
      <text:p text:style-name="ifm_p_mt.3.76mm_ifm">Vraag 1</text:p>
      <text:p text:style-name="ifm_p_ifm">Klopt het dat het bedrijf Genzyme de toegang tot het geneesmiddel Alemtuzumab voor patiënten met agressieve multiple sclerose (MS) heeft teruggetrokken?<text:note text:id="ID-2013Z03662-d38e57" text:note-class="footnote"><text:note-citation text:label="1 ">1</text:note-citation><text:note-body><text:p text:style-name="ifm_p_font.normal_size.6.93pt_mt..5mm_indent.-0.1161in_mleft.0.1161in_ifm">BMJ 2013;346:f275 (gepubliceerd 18 januari 2013)</text:p><text:p text:style-name="ifm_p_font.normal_size.6.93pt_indent.-0.1161in_mleft.0.1161in_ifm">BMJ 2012;345:e8346 (gepubliceerd 12 december 2012)</text:p></text:note-body></text:note></text:p>
      <text:p text:style-name="ifm_p_mt.3.76mm_ifm">Antwoord 1</text:p>
      <text:p text:style-name="ifm_p_ifm">Op dit moment worden er, voor zover ik kan nagaan, buiten studieverband geen patiënten met MS behandeld met alemtuzumab. Wel wordt alemtuzumab toegepast bij chronische lymfatische leukemie. Dat is momenteel de enige toepassing is waarvoor dit middel geregistreerd is. Alemtuzumab is door de fabrikant van de markt gehaald. De fabrikant geeft aan dat dit tot doel heeft om te voorkomen dat het middel buiten studieverband off label wordt toegepast voor de behandeling van MS. Patiënten met chronische lymfatische leukemie hebben nu alleen nog toegang tot dit middel via een, door de fabrikant opgezet, programma waarbij alemtuzumab kosteloos beschikbaar gesteld wordt. Deze constructie biedt voor de huidige patiënten een oplossing.</text:p>
      <text:p text:style-name="ifm_p_mt.3.76mm_ifm">Vraag 2</text:p>
      <text:p text:style-name="ifm_p_ifm">Bent u ervan op de hoogte dat Alemtuzumab al op de markt is voor bepaalde vormen van bloedkanker, maar recentelijk is aangetoond dat het product ook goed werkt bij multiple sclerose, in een vele malen lagere dosis dan bij bloedkanker? Is de geuite verwachting dat Alemtuzumab voor MS, hoewel veel lager in dosering dan voor bloedkanker, voor een veel hogere prijs op de markt zal worden gebracht, gerechtvaardigd?</text:p>
      <text:p text:style-name="ifm_p_mt.3.76mm_ifm">Antwoord 2</text:p>
      <text:p text:style-name="ifm_p_ifm">Ik heb begrepen dat de fabrikant een registratie-aanvraag bij EMA heeft ingediend voor het gebruik van alemtuzumab bij MS. Ik sluit inderdaad niet uit dat de fabrikant bij een herintroductie voor MS een hogere prijs voor het middel zal rekenen. Daarbij zal de fabrikant zich mogelijk baseren op de prijs van andere producten die voor MS worden toegepast. Vooralsnog heeft de fabrikant geen prijs bekend gemaakt. Mocht daartoe aanleiding zijn, heb ik de mogelijkheid om over de prijs te onderhandelen met de leverancier voordat ik het middel voor de betreffende indicatie in het pakket opneem.</text:p>
      <text:p text:style-name="ifm_p_mt.3.76mm_ifm">Vraag 3</text:p>
      <text:p text:style-name="ifm_p_ifm">Deelt u de mening dat er geen grond is voor deze verwachte prijsstijging, behalve winstmaximalisatie, zeker gezien er minder productiekosten gemaakt worden en het patiëntenaantal juist stijgt?</text:p>
      <text:p text:style-name="ifm_p_mt.3.76mm_ifm">Antwoord 3</text:p>
      <text:p text:style-name="ifm_p_ifm">Aangezien er nog geen prijs bekend is wil ik niet vooruitlopen op mijn zienswijze hierop en op de pakketbeoordeling die nog zal plaatsvinden. Ten algemene ligt het in de rede dat bij een toenemend aantal patiënten de prijs van het product lager kan liggen, ongeacht het aantal indicaties waarvoor het geneesmiddel is geregistreerd.</text:p>
      <text:p text:style-name="ifm_p_ifm">Hoewel het de fabrikant vrijstaat om de prijs van een geneesmiddel te bepalen, vind ik het niet getuigen van maatschappelijke betrokkenheid als een fabrikant een geneesmiddel van de markt haalt met als primair doel om het voor een hogere prijs te herintroduceren.</text:p>
      <text:p text:style-name="ifm_p_mt.3.76mm_ifm">Vraag 4</text:p>
      <text:p text:style-name="ifm_p_ifm">Kunt u aangeven of er patiënten met agressieve multiple sclerose in Nederland gedupeerd gaan worden door deze handelwijze van Genzyme en wat de reikwijdte van hun probleem dan zou zijn? Wat zijn uw mogelijkheden om in te grijpen in het belang van de Volksgezondheid?</text:p>
      <text:p text:style-name="ifm_p_mt.3.76mm_ifm">Antwoord 4</text:p>
      <text:p text:style-name="ifm_p_ifm">Zoals ik aangegeven heb in mijn antwoord op vraag 1, worden er op dit moment, voor zover ik kan nagaan, buiten studieverband geen patiënten met MS behandeld met alemtuzumab. Patiënten die het middel nu binnen studieverband ontvangen voor de indicatie MS blijven de behandeling ontvangen, zo heeft Genzyme bevestigd. Er is dus geen reden om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tman over het middel Alemtuzumab</dc:title>
    <meta:user-defined meta:name="OVERHEIDop.ParlID/DC.identifier">ah-tk-20122013-1697</meta:user-defined>
    <meta:user-defined meta:name="OVERHEIDop.vraagnummer">2013Z03662</meta:user-defined>
    <meta:user-defined meta:name="OVERHEIDop.aanhangselNummer">169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het lid Voortman over het middel Alemtuzumab</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