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de leden <text:span text:style-name="ifm_span_font.bold_ifm">Van Klaveren</text:span> en <text:span text:style-name="ifm_span_font.bold_ifm">Van Vliet</text:span> (PVV) aan de ministers van Sociale Zaken en Werkgelegenheid en van Veiligheid en Justitie over <text:span text:style-name="ifm_span_font.italic_ifm">de mogelijke komst van duizenden Marokkanen naar Nederland</text:span> (ingezonden 20 februari 2013).</text:p>
      <text:p text:style-name="ifm_p_font.roman_mt.3.76mm_ifm">Antwoord van minister <text:span text:style-name="ifm_span_font.bold_ifm">Asscher</text:span> (Sociale Zaken en Werkgelegenheid) mede namens de staatssecretaris van Veiligheid en Justitie (ontvangen 15 maart 2013).</text:p>
      <text:p text:style-name="ifm_p_mt.3.76mm_ifm">Vraag 1</text:p>
      <text:p text:style-name="ifm_p_ifm">Bent u bekend met het bericht «Marokkaanse tieners terug naar Nederland»?<text:note text:id="ID-2013Z03398-d38e61" text:note-class="footnote"><text:note-citation text:label="1 ">1</text:note-citation><text:note-body><text:p text:style-name="ifm_p_font.normal_size.6.93pt_mt..5mm_indent.-0.1161in_mleft.0.1161in_ifm">http://nos.nl/artikel/475577-marokkaanse-tieners-terug-naar-nl.html</text:p></text:note-body></text:note></text:p>
      <text:p text:style-name="ifm_p_mt.3.76mm_ifm">Antwoord 1</text:p>
      <text:p text:style-name="ifm_p_ifm">Ja.</text:p>
      <text:p text:style-name="ifm_p_mt.3.76mm_ifm">Vraag 2</text:p>
      <text:p text:style-name="ifm_p_ifm">Hoe duidt u de belachelijke uitlating van de heer Bernoussi, van het speciale ministerie van Marokkanen in het Buitenland, dat Marokkanen geen andere keuze zouden hebben dan hun kinderen naar Nederland te halen in verband met de stopzetting van kinderbijslag vanuit Nederland?</text:p>
      <text:p text:style-name="ifm_p_mt.3.76mm_ifm">Antwoord 2</text:p>
      <text:p text:style-name="ifm_p_ifm">Ouders kiezen binnen de wettelijke mogelijkheden zelf waar hun kinderen wonen, dragen zelf de financiële verantwoordelijkheid daarvoor en maken daarbij hun eigen afwegingen. De kinderbijslag is daarbij slechts een tegemoetkoming in de kosten van levensonderhoud en niet een kostendekkend systeem.</text:p>
      <text:p text:style-name="ifm_p_mt.3.76mm_ifm">Vraag 3</text:p>
      <text:p text:style-name="ifm_p_ifm">In hoeverre deelt u de visie dat de eventuele komst van duizenden Marokkaanse tieners een ramp zou zijn voor Nederland, gezien de enorme oververtegenwoordiging van deze groep qua schooluitval en criminaliteit?</text:p>
      <text:p text:style-name="ifm_p_mt.3.76mm_ifm">Antwoord 3</text:p>
      <text:p text:style-name="ifm_p_ifm">Op dit moment zijn er in Marokko ongeveer 1500 kinderen in de leeftijdscategorie van 12 tot 18 jaar voor wie kinderbijslag wordt ontvangen. Zoals in het antwoord op vraag 2 is aangegeven, kunnen ouders binnen de wettelijke mogelijkheden zelf kiezen waar hun kinderen wonen. De voorgenomen stopzetting van de kinderbijslag verandert hier niets aan. Kinderen die in de toekomst naar Nederland komen, zullen, net als nu het geval is, onder de hier geldende regelgeving vallen. Zoals in de Agenda Integratie<text:note text:id="ID-1696-d38e105" text:note-class="footnote"><text:note-citation text:label="2 ">2</text:note-citation><text:note-body><text:p text:style-name="ifm_p_font.normal_size.6.93pt_mt..5mm_indent.-0.1161in_mleft.0.1161in_ifm">Kamerstukken II 2012/13, 32 824, nr. 7</text:p></text:note-body></text:note> is aangegeven, is het niet acceptabel dat migrantenkinderen niet naar school gaan of in de criminaliteit belanden.</text:p>
      <text:p text:style-name="ifm_p_mt.3.76mm_ifm">Vraag 4</text:p>
      <text:p text:style-name="ifm_p_ifm">Ziet u in dat de dubbele nationaliteit van veel immigranten (en hun kinderen) ook in dit opzicht een groot nadeel vormt voor Nederland?</text:p>
      <text:p text:style-name="ifm_p_mt.3.76mm_ifm">Antwoord 4</text:p>
      <text:p text:style-name="ifm_p_ifm">In principe geldt dat voor verkrijging van de Nederlandse nationaliteit afstand wordt gedaan van de oorspronkelijke nationaliteit. Voor vreemdelingen die afkomstig zijn uit bijvoorbeeld Marokko, Argentinië, Griekenland, Cuba, Mexico en Tunesië geldt echter dat het niet mogelijk is om afstand te doen van hun nationaliteit. Deze personen hebben, indien zij in Nederland genaturaliseerd zijn, zowel de Nederlandse als de Marokkaanse, Griekse of Cubaanse nationaliteit.</text:p>
      <text:p text:style-name="ifm_p_mt.3.76mm_ifm">Vraag 5</text:p>
      <text:p text:style-name="ifm_p_ifm">Welke maatregelen bent u voornemens te treffen teneinde te voorkomen dat de correcte maatregel om de export van uitkeringen aan banden te leggen leidt tot de komst van duizenden Marokkaanse tieners naar ons land?</text:p>
      <text:p text:style-name="ifm_p_mt.3.76mm_ifm">Antwoord 5</text:p>
      <text:p text:style-name="ifm_p_ifm">Ik ben niet van plan om maatregelen te treffen om te voorkomen dat kinderen die op dit moment in Marokko wonen eventueel in Nederland gaa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Klaveren en Van Vliet over de mogelijke komst van duizenden Marokkanen naar Nederland</dc:title>
    <meta:user-defined meta:name="OVERHEIDop.ParlID/DC.identifier">ah-tk-20122013-1696</meta:user-defined>
    <meta:user-defined meta:name="OVERHEIDop.vraagnummer">2013Z03398</meta:user-defined>
    <meta:user-defined meta:name="OVERHEIDop.aanhangselNummer">1696</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vragen Van Klaveren en Van Vliet over de mogelijke komst van duizenden Marokkanen naar Nederland</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