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Thieme</text:span> (PvdD) aan de staatssecretaris van Economische Zaken en aan de minister van Volksgezondheid, Welzijn en Sport over <text:span text:style-name="ifm_span_font.italic_ifm">diarreebacteriën die van varkens overgaan op mensen</text:span> (ingezonden 28 januari 2013).</text:p>
      <text:p text:style-name="ifm_p_font.roman_mt.3.76mm_ifm">Antwoord van staatssecretaris <text:span text:style-name="ifm_span_font.bold_ifm">Dijksma</text:span> (Economische Zaken), mede namens de minister van Volksgezondheid, Welzijn en Sport (ontvangen 18 maart 2013). Zie ook Aanhangsel Handelingen, vergaderjaar 2012–2013, nr. 1272</text:p>
      <text:p text:style-name="ifm_p_mt.3.76mm_ifm">Vraag 1</text:p>
      <text:p text:style-name="ifm_p_ifm">Heeft u kennisgenomen van de ontdekking dat resistente bacteriën uit diarree van varkens over kunnen springen naar mensen?<text:note text:id="ID-2013Z01477-d38e58" text:note-class="footnote"><text:note-citation text:label="1 ">1</text:note-citation><text:note-body><text:p text:style-name="ifm_p_font.normal_size.6.93pt_mt..5mm_indent.-0.1161in_mleft.0.1161in_ifm">http://www.boerderij.nl/Varkenshouderij/Nieuws/2013/1/Diarreebacterie-springt-van-varkens-naar-mens-1156165W/</text:p></text:note-body></text:note></text:p>
      <text:p text:style-name="ifm_p_mt.3.76mm_ifm">Antwoord 1</text:p>
      <text:p text:style-name="ifm_p_ifm">Ja.</text:p>
      <text:p text:style-name="ifm_p_mt.3.76mm_ifm">Vraag 2</text:p>
      <text:p text:style-name="ifm_p_ifm">Hoe beoordeelt u de ontdekkingen die zijn gedaan over de overdracht naar mensen, de aanwezigheid van de bacterie in lucht en rondom stallen en de aanwezigheid van de bacterie op vlees in supermarkten?</text:p>
      <text:p text:style-name="ifm_p_mt.3.76mm_ifm">Antwoord 2</text:p>
      <text:p text:style-name="ifm_p_ifm">De overdracht van <text:span text:style-name="ifm_span_font.italic_ifm">Clostridium difficile</text:span>(kortweg Cdiff) van varkens op mensen was al bekend uit wetenschappelijk onderzoek dat een overeenkomst aantoonde tussen isolaten van Cdiff ribotype 078 afkomstig van varkens (met name biggen met diarree) en Cdiff 078-isolaten van Cdiff-infecties bij mensen. Om de consequenties te kunnen duiden van het feit dat de bacterie is aangetoond in de lucht tot maximaal 20 meter afstand van de stal, zijn meer gegevens nodig zoals de hoeveelheid bacteriën in de lucht en het aantal bacteriën dat nodig is om een mens te kunnen infecteren. Het voorkomen van Cdiff in de lucht kan overigens niet los worden gezien van het feit dat de bacterie ook overal in het milieu voorkomt. Daarin verschilt Cdiff van bacteriën die normaal gesproken slechts sporadisch voorkomen in het milieu. Het onderzoek waarop het bericht is gebaseerd, bevat aanwijzingen dat de bacterie op de mens wordt overgedragen via direct contact met levende varkens. In dit onderzoek is geen vlees in supermarkten onderzocht op de aanwezigheid van Cdiff.</text:p>
      <text:p text:style-name="ifm_p_mt.3.76mm_ifm">Vraag 3</text:p>
      <text:p text:style-name="ifm_p_ifm">Kunt u aangeven op welke schaal de aanwezigheid van de bacterie voorkomt en welke risico’s voor de volksgezondheid dit met zich meebrengt?</text:p>
      <text:p text:style-name="ifm_p_mt.3.76mm_ifm">Antwoord 3</text:p>
      <text:p text:style-name="ifm_p_ifm">Zoals reeds opgemerkt komt Cdiff wijd verspreid voor in het milieu. Het voorkomen van de bacterie bij varkens was ook al langer bekend. In het onderzoek is gekeken hoe vaak dat het geval is. Cdiff werd bij 10% van slachtvarkens in de ontlasting aangetroffen. Het ging daarbij om 61% van de toeleverende varkenshouderijen. Ook bij gezonde mensen, en vooral bij baby’s, kan de bacterie worden aangetroffen. Hetzelfde geldt voor honden en katten. Uit de wetenschappelijke literatuur is bekend dat de bacterie ook op vlees kan voorkomen. De gegevens daarover laten een wisselend beeld zien. De NVWA heeft in 2010 gekeken naar het voorkomen van de bacterie op vlees in de Nederlandse detailhandel. De bacterie werd niet gevonden bij rund-, kalfs- en varkensvlees en in minder dan 2% van de monsters lams- en kippenvlees. Het type dat ziekte bij de mens veroorzaakt werd in dit onderzoek niet aangetroffen. Het RIVM geeft daarnaast aan dat er geen uitbraken van Cdiff bekend zijn die in verband kunnen worden gebracht met besmet voedsel.</text:p>
      <text:p text:style-name="ifm_p_mt.3.76mm_ifm">Vraag 4</text:p>
      <text:p text:style-name="ifm_p_ifm">Kunt u aangeven hoe de aanwezigheid en ontwikkeling van deze resistente bacterie zich verhouden tot het hoge antibioticagebruik in de veehouderij? Zo nee, waarom niet?</text:p>
      <text:p text:style-name="ifm_p_mt.3.76mm_ifm">Antwoord 4</text:p>
      <text:p text:style-name="ifm_p_ifm">In zijn algemeenheid geldt dat antibioticumgebruik leidt tot toename van de resistentie, dat geldt ook voor Cdiff. Het beleid om het antibioticumgebruik in de veehouderij te verminderen zal dan ook naar verwachting leiden tot een geleidelijke teruggang van de resistentie van de bacterie bij varkens. De huidige reductiemaatregelen hebben daarnaast ook een stimulerend effect op het uitvoeren van preventieve maatregelen om infectie in de veehouderij te voorkomen.</text:p>
      <text:p text:style-name="ifm_p_mt.3.76mm_ifm">Vraag 5</text:p>
      <text:p text:style-name="ifm_p_ifm">Bent u bereid om de Nederlandse Voedsel en Warenautoriteit (NVWA) te laten onderzoeken hoeveel van het verkochte vlees besmet is met deze bacterie en de Kamer hier over te informeren? Zo ja, op welke termijn? Zo nee, waarom niet?</text:p>
      <text:p text:style-name="ifm_p_mt.3.76mm_ifm">Antwoord 5</text:p>
      <text:p text:style-name="ifm_p_ifm">Zoals ik in mijn antwoord op vraag 3 al aangaf heeft de NVWA dat gedaan in 2010. De conclusie was toen dat Cdiff op vlees in Nederland geen risico vormt. De NVWA heeft voor 2014 een vervolgonderzoek gepland naar het voorkomen van de bacterie op vlees. Het doel van dat onderzoek is om na te gaan of het aantal monsters waarin Cdiff aanwezig is, toeneemt en of er eventueel ziekteverwekkende typen opduiken. De resultaten van deze onderzoekingen worden openbaar gemaakt.</text:p>
      <text:p text:style-name="ifm_p_mt.3.76mm_ifm">Vraag 6</text:p>
      <text:p text:style-name="ifm_p_ifm">Bent u bereid deze ontdekkingen mee te nemen in de kabinetsreactie op het rapport van de Gezondheidsraad over gezondheidsrisico’s rond veehouderijen? Zo nee, waarom niet?</text:p>
      <text:p text:style-name="ifm_p_mt.3.76mm_ifm">Antwoord 6</text:p>
      <text:p text:style-name="ifm_p_ifm">Zoals ik in mijn antwoord op vraag 2 al aangaf, kan er geen conclusie worden verbonden aan het feit dat de bacterie tot maximaal 20 meter rond varkensstallen werd aangetroffen. De aangetoonde besmettingen van mensen werden zo goed als zeker veroorzaakt door direct contact met varkens. Het is niet aannemelijk dat Cdiff in de lucht of anderszins in de omgeving daaraan heeft bijgedragen. Er is dan ook onvoldoende aanleiding om bedoeld onderzoek bij de kabinetsreactie te betrekken.</text:p>
      <text:p text:style-name="ifm_p_mt.3.76mm_ifm">Vraag 7</text:p>
      <text:p text:style-name="ifm_p_ifm">Kunt u aangeven of de ontdekkingen voor u extra reden geven om kritisch te kijken naar schaalgrootte in de veehouderij? Zo nee, waarom niet?</text:p>
      <text:p text:style-name="ifm_p_mt.3.76mm_ifm">Antwoord 7</text:p>
      <text:p text:style-name="ifm_p_ifm">Bedoeld onderzoek bevatte geen aanwijzingen dat schaalgrootte van invloed is op het vóórkomen van Cdiff in de veehouderij. Het onderzoek geeft daarom geen extra reden om daar kritisch naar te kijken.</text:p>
      <text:p text:style-name="ifm_p_mt.3.76mm_ifm">Vraag 8</text:p>
      <text:p text:style-name="ifm_p_ifm">Kunt u aangeven hoe u de risico’s voor de volksgezondheid gaat beperken? Zo nee, waarom niet?</text:p>
      <text:p text:style-name="ifm_p_mt.3.76mm_ifm">Antwoord 8</text:p>
      <text:p text:style-name="ifm_p_ifm">De huidige gegevens over het voorkomen van de verschillende typen Cdiff bij varkens, varkenshouders en hun gezinsleden duiden niet op een groot extra risico voor de volksgezondheid. De bacterie komt overal voor in het milieu en wordt ook vaak aangetroffen als normale darmbewoner bij pasgeborenen. Ook bij gezonde volwassenen leidt dragerschap zelden of nooit tot ziekteverschijnselen. Om aanvullende zekerheid te krijgen, loopt op dit moment een onderzoek van het RIVM bij varkens en varkenshouders om de nog bestaande leemten in de kennis op te vullen. Onderzoek naar het eventuele risico voor omwonenden zal worden meegenomen in een breed onderzoek naar risico’s van de veehouderij voor omwonenden. In 2010 is door de NVWA al vastgesteld dat ziekteverwekkende typen Cdiff niet op vlees werden aangetroffen.</text:p>
      <text:p text:style-name="ifm_p_ifm">Wat betreft de ontwikkeling van resistentie van Cdiff en andere bacteriën zet de regering het beleid dat gericht is op de vermindering van het antibioticumgebruik in de agrarische sector onverminderd voort.</text:p>
      <text:p text:style-name="ifm_p_mt.3.76mm_ifm">Vraag 9</text:p>
      <text:p text:style-name="ifm_p_ifm">Bent u bereid extra onderzoek te laten uitvoeren naar de risico’s voor de volksgezondheid die de aanwezigheid en overdracht van deze bacterie met zich meebrengt? Zo ja, op welke termijn? Zo nee, waarom niet?</text:p>
      <text:p text:style-name="ifm_p_mt.3.76mm_ifm">Antwoord 9</text:p>
      <text:p text:style-name="ifm_p_ifm">Zie mijn antwoord op vraag 5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diarreebacteriën die van varkens overgaan op mensen</dc:title>
    <meta:user-defined meta:name="OVERHEIDop.ParlID/DC.identifier">ah-tk-20122013-1684</meta:user-defined>
    <meta:user-defined meta:name="OVERHEIDop.vraagnummer">2013Z01477</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het lid Thieme over diarreebacteriën die van varkens overgaan op mens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