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gen van het lid <text:span text:style-name="ifm_span_font.bold_ifm">Ypma</text:span> (PvdA) aan de staatssecretaris van Volksgezondheid, Welzijn en Sport over <text:span text:style-name="ifm_span_font.italic_ifm">kinderen die de dupe worden van (v)echtscheidingen</text:span> (ingezonden 4 maart 2013).</text:p>
      <text:p text:style-name="ifm_p_font.roman_mt.3.76mm_ifm">Antwoord van staatssecretaris <text:span text:style-name="ifm_span_font.bold_ifm">Van Rijn</text:span> (Volksgezondheid, Welzijn en Sport) (ontvangen 18 maart 2013).</text:p>
      <text:p text:style-name="ifm_p_mt.3.76mm_ifm">Vraag 1</text:p>
      <text:p text:style-name="ifm_p_ifm">Bent u bekend met het bericht «Veel werk jeugdzorg door dure vechtscheidingen»?<text:note text:id="ID-2013Z04148-d38e57a" text:note-class="footnote"><text:note-citation text:label="1 ">1</text:note-citation><text:note-body><text:p text:style-name="ifm_p_font.normal_size.6.93pt_mt..5mm_indent.-0.1161in_mleft.0.1161in_ifm">http://www.parool.nl/parool/nl/224/BINNENLAND/article/detail/3395010/2013/02/16/Veel-werk-Jeugdzorg-door-dure-vechtscheidingen.dhtml</text:p></text:note-body></text:note></text:p>
      <text:p text:style-name="ifm_p_mt.3.76mm_ifm">Antwoord 1</text:p>
      <text:p text:style-name="ifm_p_ifm">Ja</text:p>
      <text:p text:style-name="ifm_p_mt.3.76mm_ifm">Vraag 2</text:p>
      <text:p text:style-name="ifm_p_ifm">Is de trend – toename van kinderen die slachtoffer worden van een vechtscheiding – die Bureau Jeugdzorg Amsterdam waarneemt waar? Welke cijfers zijn er bekend bij andere Bureaus jeugdzorg?</text:p>
      <text:p text:style-name="ifm_p_mt.3.76mm_ifm">Vraag 3</text:p>
      <text:p text:style-name="ifm_p_ifm">Hoeveel werk hebben Bureaus Jeugdzorg aan vechtscheidingen?</text:p>
      <text:p text:style-name="ifm_p_mt.3.76mm_ifm">Antwoord 2 en 3</text:p>
      <text:p text:style-name="ifm_p_ifm">De bureaus jeugdzorg registreren niet aan de hand van specifieke problematiek. Hierdoor is niet bekend of de door bureau jeugdzorg Amsterdam gesignaleerde trend een landelijke trend betreft. Ook is niet bekend hoeveel werk de bureaus jeugdzorg hebben aan vechtscheidingen.</text:p>
      <text:p text:style-name="ifm_p_mt.3.76mm_ifm">Vraag 4</text:p>
      <text:p text:style-name="ifm_p_ifm">Hoe zorgwekkend is, gelet op het feit dat Bureaus Jeugdzorg vrij laat worden ingeschakeld en de desbetreffende kinderen kampen met een verslaving of eetstoornis, de situatie van kinderen die de dupe worden van een vechtscheiding?</text:p>
      <text:p text:style-name="ifm_p_mt.3.76mm_ifm">Vraag 5</text:p>
      <text:p text:style-name="ifm_p_ifm">Welke maatregelen gaat u nemen om vroegsignalering te bevorderen, en om het welzijn van kinderen die de dupe worden van een vechtscheiding te waarborgen, zodat kinderen geen «speelbal» worden tussen hun vader en moeder?</text:p>
      <text:p text:style-name="ifm_p_mt.3.76mm_ifm">Vraag 6</text:p>
      <text:p text:style-name="ifm_p_ifm">Welke maatregelen zijn er om ouders medeverantwoordelijk te maken voor de gevolgen van hun vechtscheiding voor hun kinderen?</text:p>
      <text:p text:style-name="ifm_p_mt.3.76mm_ifm">Antwoord 4, 5 en 6</text:p>
      <text:p text:style-name="ifm_p_ifm">Een scheiding van de ouders kan voor kinderen verstrekkende psychosociale gevolgen hebben waarbij risico’s op een (tijdelijke) stagnerende ontwikkeling bestaan. Relaties maken deel uit van het privédomein van individuele burgers waarbij de ouders verantwoordelijk zijn voor het welzijn van hun kinderen. De overheid moet zich hierbij terughoudend opstellen.</text:p>
      <text:p text:style-name="ifm_p_ifm">Dit laat onverlet dat goede vroegsignalering van groot belang is als een kind de dupe dreigt te worden van een (v)echtscheiding. Met de decentralisatie van alle ondersteuning, hulp en zorg bij opgroeien en opvoeden naar gemeenten, wil het kabinet een omslag realiseren naar preventie en aansluiten bij eigen mogelijkheden en het sociale netwerk van jeugdigen en hun ouders. Gemeenten kunnen hun taak doelmatiger uitvoeren door ontschotting en investering in preventie en vroegtijdig signaleren.</text:p>
      <text:p text:style-name="ifm_p_ifm">Eerder hebben de minister van VWS en ik dit belicht in de Gezamenlijke agenda VWS «Van systemen naar mensen» die wij op 8 februari 2013 aan uw Kamer hebben aangeboden (Tweede Kamer, vergaderjaar 2012–2013, 32 620, nr. 78).</text:p>
      <text:p text:style-name="ifm_p_ifm">Verder is het met de invoering van de <text:span text:style-name="ifm_span_font.italic_ifm">Wet bevordering voortgezet ouderschap en zorgvuldige scheiding</text:span> in 2009 voor alle ouders met minderjarige kinderen verplicht een ouderschapsplan op te stellen. Deze verplichting geldt bij echtscheiding, beëindiging van samenleving of geregistreerd partnerschap. In het ouderschapsplan moeten afspraken worden opgenomen over de verdeling van zorg- en opvoedingstaken, de omgang met en informatie-uitwisseling over de kinderen en de verdeling van de kosten voor de kinderen. Wanneer de ouders niet tot overeenstemming komen bij het opstellen van een ouderschapsplan, en het kind dus de dupe dreigt te worden van een (v)echtscheiding, beslist de rechter waarbij deze zich kan laten adviseren door de Raad voor de Kinder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Ypma over kinderen die de dupe worden van (v)echtscheidingen</dc:title>
    <meta:user-defined meta:name="OVERHEIDop.ParlID/DC.identifier">ah-tk-20122013-1683</meta:user-defined>
    <meta:user-defined meta:name="OVERHEIDop.vraagnummer">2013Z04148</meta:user-defined>
    <meta:user-defined meta:name="OVERHEIDop.aanhangselNummer">1683</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M.J. van Rijn</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 vragen van het lid Ypma over kinderen die de dupe worden van (v)echtscheidingen</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