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Tellegen</text:span> (VVD) aan de minister van Volksgezondheid, Welzijn en Sport over <text:span text:style-name="ifm_span_font.italic_ifm">de overtijdbehandeling door een huisarts</text:span> (ingezonden 21 februari 2013).</text:p>
      <text:p text:style-name="ifm_p_font.roman_mt.3.76mm_ifm">Antwoord van minister <text:span text:style-name="ifm_span_font.bold_ifm">Schippers</text:span> (Volksgezondheid, Welzijn en Sport) (ontvangen 18 maart 2013).</text:p>
      <text:p text:style-name="ifm_p_mt.3.76mm_ifm">Vraag 1</text:p>
      <text:p text:style-name="ifm_p_ifm">Heeft u kennisgenomen van het artikel «Overtijdbehandeling bij de huisarts vermindert aantal abortussen en bespaart leed»?<text:note text:id="ID-2013Z03449-d38e57" text:note-class="footnote"><text:note-citation text:label="1 ">1</text:note-citation><text:note-body><text:p text:style-name="ifm_p_font.normal_size.6.93pt_mt..5mm_indent.-0.1161in_mleft.0.1161in_ifm">Medisch Contact, 20 februari 2013</text:p></text:note-body></text:note></text:p>
      <text:p text:style-name="ifm_p_mt.3.76mm_ifm">Antwoord 1</text:p>
      <text:p text:style-name="ifm_p_ifm">Ja.</text:p>
      <text:p text:style-name="ifm_p_mt.3.76mm_ifm">Vraag 2</text:p>
      <text:p text:style-name="ifm_p_ifm">Is bekend hoeveel vrouwen in de eerste 16 dagen van hun zwangerschap een overtijdbehandeling (OTB) laten uitvoeren in een abortuskliniek of ziekenhuis?</text:p>
      <text:p text:style-name="ifm_p_mt.3.76mm_ifm">Antwoord 2</text:p>
      <text:p text:style-name="ifm_p_ifm">Dit zijn ruim 16.000 behandelingen per jaar.</text:p>
      <text:p text:style-name="ifm_p_mt.3.76mm_ifm">Vraag 3</text:p>
      <text:p text:style-name="ifm_p_ifm">Is bekend hoeveel van deze vrouwen gebruik maken van de mogelijkheid een medicamenteuze OTB te ondergaan?</text:p>
      <text:p text:style-name="ifm_p_mt.3.76mm_ifm">Antwoord 3</text:p>
      <text:p text:style-name="ifm_p_ifm">Hier zijn geen officiële cijfers over, maar de schatting is dat zo’n 30% van deze vrouwen gebruik maakt van de abortuspil.</text:p>
      <text:p text:style-name="ifm_p_mt.3.76mm_ifm">Vraag 4</text:p>
      <text:p text:style-name="ifm_p_ifm">Wat is de gemiddelde leeftijd van de groep vrouwen die gebruik maakt van OTB? Welke andere kenmerken zijn bekend van deze vrouwen?</text:p>
      <text:p text:style-name="ifm_p_mt.3.76mm_ifm">Antwoord 4</text:p>
      <text:p text:style-name="ifm_p_ifm">Deze gegevens zijn niet bekend. In het kader van de anonimiteit van de vrouw worden dergelijke vragen niet gesteld tijdens de intake en ook niet geregistreerd.</text:p>
      <text:p text:style-name="ifm_p_mt.3.76mm_ifm">Vraag 5</text:p>
      <text:p text:style-name="ifm_p_ifm">Wat is uw inschatting van de afname van het aantal abortussen wanneer huisartsen een OTB zouden mogen uitvoeren?</text:p>
      <text:p text:style-name="ifm_p_mt.3.76mm_ifm">Antwoord 5</text:p>
      <text:p text:style-name="ifm_p_ifm">In Nederland worden nu jaarlijks ongeveer 32.000 zwangerschappen afgebroken. Dit varieert van zeer vroege zwangerschappen (overtijdbehandeling) tot latere zwangerschappen (abortus). Het aantal afbrekingen zal door het verstrekken van de abortuspil door de huisarts naar verwachting niet dalen.</text:p>
      <text:p text:style-name="ifm_p_mt.3.76mm_ifm">Vraag 6</text:p>
      <text:p text:style-name="ifm_p_ifm">Herinnert u zich de antwoorden op eerdere vragen van het lid Van Miltenburg uit 2011<text:note text:id="ID-2013Z03449-d38e95" text:note-class="footnote"><text:note-citation text:label="2 ">2</text:note-citation><text:note-body><text:p text:style-name="ifm_p_font.normal_size.6.93pt_mt..5mm_indent.-0.1161in_mleft.0.1161in_ifm">Aanhangsel Handelingen, vergaderjaar 2011–2012, nr. 719</text:p></text:note-body></text:note> over op internet beschikbare abortuspillen, waarin u aangeeft dat de veiligheid van het gebruik van de abortuspil in de thuissituatie niet ter discussie staat, mits het gebruik plaatsvindt onder professionele begeleiding? Zou huisartsenbegeleiding daar onder kunnen vallen?</text:p>
      <text:p text:style-name="ifm_p_mt.3.76mm_ifm">Antwoord 6</text:p>
      <text:p text:style-name="ifm_p_ifm">Nederland heeft een zorgvuldige abortuspraktijk, mede door eisen die hieraan gesteld worden in de Wet afbreking zwangerschap (Waz). Het is zeker denkbaar dat een huisartsenpraktijk kan voldoen aan deze eisen uit de Waz.</text:p>
      <text:p text:style-name="ifm_p_mt.3.76mm_ifm">Vraag 7</text:p>
      <text:p text:style-name="ifm_p_ifm">Zou de mogelijkheid tot het uitvoeren van een medicamenteuze OTB door huisartsen de afname van illegale abortuspillen op internet kunnen tegengaan?</text:p>
      <text:p text:style-name="ifm_p_mt.3.76mm_ifm">Antwoord 7</text:p>
      <text:p text:style-name="ifm_p_ifm">In Nederland is de abortuspil gratis verkrijgbaar bij een abortuskliniek. Dat vrouwen dan toch illegale medicamenten via internet kopen, kan helaas niet worden voorkomen. Ook niet als de abortuspil via de huisarts zou worden verstrekt.</text:p>
      <text:p text:style-name="ifm_p_mt.3.76mm_ifm">Vraag 8</text:p>
      <text:p text:style-name="ifm_p_ifm">Zou de mogelijkheid tot het uitvoeren van een medicamenteuze OTB door huisartsen een mogelijke oplossing kunnen zijn voor het dreigende tekort aan abortusartsen?</text:p>
      <text:p text:style-name="ifm_p_mt.3.76mm_ifm">Antwoord 8</text:p>
      <text:p text:style-name="ifm_p_ifm">Een tekort aan abortusartsen voor het eerste trimester waar de overtijdbehandeling onder valt, doet zich op dit moment nie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llegen over de overtijdbehandeling door een huisarts</dc:title>
    <meta:user-defined meta:name="OVERHEIDop.ParlID/DC.identifier">ah-tk-20122013-1680</meta:user-defined>
    <meta:user-defined meta:name="OVERHEIDop.vraagnummer">2013Z03449</meta:user-defined>
    <meta:user-defined meta:name="OVERHEIDop.aanhangselNummer">1680</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E.I. Schippers</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Tellegen over de overtijdbehandeling door een huisarts</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