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de leden <text:span text:style-name="ifm_span_font.bold_ifm">Marcouch</text:span>, <text:span text:style-name="ifm_span_font.bold_ifm">Wolbert</text:span> en <text:span text:style-name="ifm_span_font.bold_ifm">Van Dekken</text:span> (allen PvdA) aan de staatssecretaris van Veiligheid en Justitie over <text:span text:style-name="ifm_span_font.italic_ifm">het bericht dat per 1 maart 2013 al banen verdwijnen bij gevangenissen in Ter Apel, Hoogeveen en Veenhuizen</text:span> (ingezonden 28 februari 2013).</text:p>
      <text:p text:style-name="ifm_p_font.roman_mt.3.76mm_ifm">Mededeling van staatssecretaris <text:span text:style-name="ifm_span_font.bold_ifm">Teeven</text:span> (Veiligheid en Justitie) (ontvangen 20 maart 2013).</text:p>
      <text:p text:style-name="ifm_p_mt.3.76mm_ifm">Vraag 1</text:p>
      <text:p text:style-name="ifm_p_ifm">Kent u het bericht dat per 1 maart 2013 tientallen banen verdwijnen bij de gevangenissen in Ter Apel, Hoogeveen en Veenhuizen? Klopt dit bericht? Zo ja, hoeveel banen verdwijnen er exact? Zo nee, wat is er dan niet waar en hoe is de situatie dan wel?<text:note text:id="ID-2013Z03868-d38e63" text:note-class="footnote"><text:note-citation text:label="1 ">1</text:note-citation><text:note-body><text:p text:style-name="ifm_p_font.normal_size.6.93pt_mt..5mm_indent.-0.1161in_mleft.0.1161in_ifm">http://www.rtvnoord.nl/mobiel/i/index.asp?p=118468</text:p></text:note-body></text:note></text:p>
      <text:p text:style-name="ifm_p_mt.3.76mm_ifm">Vraag 2</text:p>
      <text:p text:style-name="ifm_p_ifm">Als het bericht waar is dat er tientallen banen verdwijnen, loopt u hiermee vooruit op uw plannen ten aanzien van de lokaties van gevangenissen dat u nog moet presenteren aan de Tweede Kamer (Masterplan Gevangeniswezen)? Zo ja, waarom heeft u niet gewacht tot de plannen zijn besproken in de Tweede Kamer? Als deze inkrimping van banen niet het gevolg is van het nog te presenteren Masterplan, waarom worden er dan wel banen geschrapt?</text:p>
      <text:p text:style-name="ifm_p_mt.3.76mm_ifm">Vraag 3</text:p>
      <text:p text:style-name="ifm_p_ifm">Heeft u overleg gehad met de minister voor Rijksdienst en Wonen? Is deze reorganisatie/inkrimping een onderdeel van het plan dat de minister voor Rijksdienst en Wonen gaat uitrollen over alle rijksdiensten? Zo nee, waarom niet? Bent u bereid om de herschikking van de gevangenen en het sluiten van gevangenissen onderdeel te laten zijn van het beleid van de minister voor Rijksdienst en Wonen, zodat sommige (krimp)regio's niet extra zwaar worden belast?</text:p>
      <text:p text:style-name="ifm_p_mt.3.76mm_ifm">Vraag 4</text:p>
      <text:p text:style-name="ifm_p_ifm">Hoeveel cellen staan er leeg in de Grittenborg, Ter Apel en Veenhuizen?</text:p>
      <text:p text:style-name="ifm_p_mt.3.76mm_ifm">Vraag 5</text:p>
      <text:p text:style-name="ifm_p_ifm">Is het waar dat gedetineerden worden overgeplaatst? Zo ja, hoeveel gedetineerden betreft dit en naar welke gevangenis(sen) worden zij overgebracht?</text:p>
      <text:p text:style-name="ifm_p_mt.3.76mm_ifm">Vraag 6</text:p>
      <text:p text:style-name="ifm_p_ifm">Bent u bereid om geen onomkeerbare stappen te nemen totdat het Masterplan gevangenissen in de Tweede Kamer is besproken? Zo nee, waarom niet?</text:p>
      <text:p text:style-name="ifm_p_mt.3.76mm_ifm">Vraag 7</text:p>
      <text:p text:style-name="ifm_p_ifm">Kunt u deze vragen beantwoorden voor het algemeen overleg over het locatiebeleid politie, meldkamers, Openbaar ministerie en rechterlijke macht op 13 maart 2013?</text:p>
      <text:h text:style-name="ifm_p_font.bold_mt.5.08mm_page.keep-with-next_ifm" text:outline-level="2">Mededeling</text:h>
      <text:p text:style-name="ifm_p_mt.4.23mm_ifm">Hierbij deel ik u mede dat de schriftelijke vragen van de leden Marcouch, Wolbert en Van Dekken (allen PvdA) van uw Kamer aan de staatssecretaris van Veiligheid en Justitie over het bericht dat per 1 maart 2013 al banen verdwijnen bij gevangenissen in Ter Apel, Hoogeveen en Veenhuizen (ingezonden 2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Wolbert en Van Dekken over het bericht dat per 1 maart 2013 al banen verdwijnen bij gevangenissen in Ter Apel, Hoogeveen en Veenhuizen</dc:title>
    <meta:user-defined meta:name="OVERHEIDop.ParlID/DC.identifier">ah-tk-20122013-1674</meta:user-defined>
    <meta:user-defined meta:name="OVERHEIDop.vraagnummer">2013Z03868</meta:user-defined>
    <meta:user-defined meta:name="OVERHEIDop.aanhangselNummer">167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Uitstel beantwoording vragen van de leden Marcouch, Wolbert en Van Dekken over het bericht dat per 1 maart 2013 al banen verdwijnen bij gevangenissen in Ter Apel, Hoogeveen en Veenhuiz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