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Van der Steur</text:span> (VVD) aan de staatssecretaris van Veiligheid en Justitie over <text:span text:style-name="ifm_span_font.italic_ifm">de achterstanden bij de tenuitvoerlegging van gevangenisstraffen, de vakantieplannen en het vaststellen van de identiteit van veroordeelden</text:span> (ingezonden 1 maart 2013).</text:p>
      <text:p text:style-name="ifm_p_font.roman_mt.3.76mm_ifm">Mededeling van staatssecretaris <text:span text:style-name="ifm_span_font.bold_ifm">Teeven</text:span> (Veiligheid en Justitie) (ontvangen 20 maart 2013).</text:p>
      <text:p text:style-name="ifm_p_mt.3.76mm_ifm">Vraag 1</text:p>
      <text:p text:style-name="ifm_p_ifm">Kent u de uitzending van RTL Nieuws «Veroordeelden pas na 14 maanden in de cel»?<text:note text:id="ID-2013Z04030-d38e57" text:note-class="footnote"><text:note-citation text:label="1 ">1</text:note-citation><text:note-body><text:p text:style-name="ifm_p_font.normal_size.6.93pt_mt..5mm_indent.-0.1161in_mleft.0.1161in_ifm">RTL Nieuws, 27 februari 2013</text:p></text:note-body></text:note></text:p>
      <text:p text:style-name="ifm_p_mt.3.76mm_ifm">Vraag 2</text:p>
      <text:p text:style-name="ifm_p_ifm">Zijn de in de uitzending genoemde cijfers juist? Zo nee, wat zijn de juiste cijfers?</text:p>
      <text:p text:style-name="ifm_p_mt.3.76mm_ifm">Vraag 3</text:p>
      <text:p text:style-name="ifm_p_ifm">Acht u het wenselijk dat het gemiddeld meer dan een jaar duurt voordat een gevangenisstraf ten uitvoer wordt gelegd?</text:p>
      <text:p text:style-name="ifm_p_mt.3.76mm_ifm">Vraag 4</text:p>
      <text:p text:style-name="ifm_p_ifm">Acht u het wenselijk dat bij het uitzitten van een gevangenisstraf rekening wordt gehouden met de vakantieplannen van veroordeelden?</text:p>
      <text:p text:style-name="ifm_p_mt.3.76mm_ifm">Vraag 5</text:p>
      <text:p text:style-name="ifm_p_ifm">Acht u het wenselijk dat van veroordeelden die geen identiteitsbewijs bij zich hebben, de uitvoering van de gevangenisstraf wordt opgeschort totdat zij zich met identiteitsbewijs melden?</text:p>
      <text:p text:style-name="ifm_p_mt.3.76mm_ifm">Vraag 6</text:p>
      <text:p text:style-name="ifm_p_ifm">Wat is uw oordeel over de overige cijfers die vermeld zijn in het document dat aan RTL Nieuws werd verstrekt?</text:p>
      <text:h text:style-name="ifm_p_font.bold_mt.5.08mm_page.keep-with-next_ifm" text:outline-level="2">Mededeling</text:h>
      <text:p text:style-name="ifm_p_mt.4.23mm_ifm">Hierbij deel ik u mede dat de schriftelijke vragen van het lid Van der Steur (VVD) van uw Kamer aan de Staatssecretaris van Veiligheid en Justitie over de achterstanden bij de tenuitvoerlegging van gevangenisstraffen, de vakantieplannen en het vaststellen van de identiteit van veroordeelden (ingezonden 1 maa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de achterstanden bij de tenuitvoerlegging van gevangenisstraffen, de vakantieplannen en het vaststellen van de identiteit van veroordeelden</dc:title>
    <meta:user-defined meta:name="OVERHEIDop.ParlID/DC.identifier">ah-tk-20122013-1672</meta:user-defined>
    <meta:user-defined meta:name="OVERHEIDop.vraagnummer">2013Z04030</meta:user-defined>
    <meta:user-defined meta:name="OVERHEIDop.aanhangselNummer">1672</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Uitstel beantwoording vragen van het lid Van der Steur over de achterstanden bij de tenuitvoerlegging van gevangenisstraffen, de vakantieplannen en het vaststellen van de identiteit van veroordeeld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