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het lid <text:span text:style-name="ifm_span_font.bold_ifm">Recourt</text:span> (PvdA) aan de staatssecretaris van Veiligheid en Justitie over <text:span text:style-name="ifm_span_font.italic_ifm">interlandelijke adoptie uit Ethiopië</text:span> (ingezonden 28 februari 2013).</text:p>
      <text:p text:style-name="ifm_p_font.roman_mt.3.76mm_ifm">Mededeling van staatssecretaris <text:span text:style-name="ifm_span_font.bold_ifm">Teeven</text:span> (Veiligheid en Justitie) (ontvangen 20 maart 2013).</text:p>
      <text:p text:style-name="ifm_p_mt.3.76mm_ifm">Vraag 1</text:p>
      <text:p text:style-name="ifm_p_ifm">Heeft u kennisgenomen van de uitzending van Brandpunt over interlandelijke adoptie uit Ethiopië?<text:note text:id="ID-2013Z03864-d38e59" text:note-class="footnote"><text:note-citation text:label="1 ">1</text:note-citation><text:note-body><text:p text:style-name="ifm_p_font.normal_size.6.93pt_mt..5mm_indent.-0.1161in_mleft.0.1161in_ifm">Brandpunt, zondag 25 februari 2013.</text:p></text:note-body></text:note></text:p>
      <text:p text:style-name="ifm_p_mt.3.76mm_ifm">Vraag 2</text:p>
      <text:p text:style-name="ifm_p_ifm">Is het waar dat er diverse kinderen uit Ethiopië zijn geadopteerd, waarbij met de procedure voor adoptie naar Nederland is gefraudeerd? Herinnert u zich uw antwoorden op eerdere vragen over dit onderwerp?<text:note text:id="ID-2013Z03864-d38e73" text:note-class="footnote"><text:note-citation text:label="2 ">2</text:note-citation><text:note-body><text:p text:style-name="ifm_p_font.normal_size.6.93pt_mt..5mm_indent.-0.1161in_mleft.0.1161in_ifm">Aanhangsel Handelingen Tweede Kamer, vergaderjaar 2012–2013, nr. 484</text:p></text:note-body></text:note> Is er naar aanleiding van de uitzending van Brandpunt reden om aan te nemen dat er na 2010 alsnog adopties hebben plaatsgevonden door middel van bemiddeling van Stichting Wereldkinderen? Is er na 2010 door deze vergunninghouder op andere wijze onzorgvuldig gehandeld rond adopties uit Ethiopië? Wat zijn uw ervaringen met de andere vergunninghouder voor dit land, Stichting Afrika? Wat is de uitkomst van het onderzoek dat deze stichting heeft uitgevoerd naar de dossiers en achtergronden van de kinderen in procedure? Worden er op dit moment nog of weer adopties uitgevoerd vanuit Ethiopië?</text:p>
      <text:p text:style-name="ifm_p_mt.3.76mm_ifm">Vraag 3</text:p>
      <text:p text:style-name="ifm_p_ifm">Hoe beoordeelt u de uitspraak in de uitzending dat adoptiefouders, die in Nederland geen informatie krijgen en daarmee in onzekerheid blijven over de zorgvuldigheid van adoptieprocedures, en ouders, die in Ethiopië op zoek zijn naar hun biologische kinderen, en adoptiekinderen, die te horen krijgen dat hun biologische ouders dood zijn terwijl ze nog leven, allen slachtoffer zijn van een falend adoptiebeleid?</text:p>
      <text:p text:style-name="ifm_p_mt.3.76mm_ifm">Vraag 4</text:p>
      <text:p text:style-name="ifm_p_ifm">Heeft Vereniging Wereldkinderen een rol gespeeld bij onzorgvuldige en onzuivere adoptieprocedures vanuit Ethiopië? Zo ja, welke? Zo nee, hoe verklaart u dan de uitspraken dienaangaande gedaan in de uitzending van Brandpunt? Bent u bereid om interlandelijke adopties vanuit Ethiopië via deze vergunninghouder ook formeel stil te leggen totdat is vast komen te staan dat de zorgvuldigheid en zuiverheid van de adoptieprocedures in Ethiopië gewaarborgd zijn?</text:p>
      <text:p text:style-name="ifm_p_mt.3.76mm_ifm">Vraag 5</text:p>
      <text:p text:style-name="ifm_p_ifm">Deelt u de mening dat interlandelijke adoptie altijd zodanig moet plaatsvinden dat daarmee het hoogste belang van het kind wordt nagestreefd, de grondrechten van het kind worden geëerbiedigd en kinderhandel wordt voorkomen? Zo ja, op welke wijze kan bewerkstelligd worden dat er meer en betere controle wordt uitgeoefend op de zuiverheid en zorgvuldigheid bij interlandelijke adoptieprocedures vanuit met name Afrikaanse landen? Zo nee, waarom niet?</text:p>
      <text:p text:style-name="ifm_p_mt.3.76mm_ifm">Vraag 6</text:p>
      <text:p text:style-name="ifm_p_ifm">Waaruit bestaan de extra waarborgen die in 2010 zijn ingevoerd bij procedures voor interlandelijke adoptie vanuit Ethiopië?</text:p>
      <text:p text:style-name="ifm_p_mt.3.76mm_ifm">Vraag 7</text:p>
      <text:p text:style-name="ifm_p_ifm">In hoeverre is het mogelijk om in een zo vroeg mogelijk stadium in de adoptieprocedure een zorgvuldigheidstoets door de Nederlandse autoriteiten uit te laten voeren, vergelijkbaar met de toets in het kader van de machtiging tot voorlopig verblijf (MVV), voor het uitreizen vanuit deze Afrikaanse landen naar Nederland?</text:p>
      <text:p text:style-name="ifm_p_mt.3.76mm_ifm">Vraag 8</text:p>
      <text:p text:style-name="ifm_p_ifm">Bent u bereid om in samenspraak met de minister van Buitenlandse Zaken ambtsberichten op te laten stellen waarin de situatie in Afrikaanse landen beschreven kan worden, voor zover van belang voor de beoordeling van de zorgvuldigheid en zuiverheid van adoptieprocedures aldaar? Zo ja, binnen welke termijn kan de Kamer een nader voorstel dienaangaande verwachten? Zo nee, waarom niet?</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interlandelijke adoptie uit Ethiopië (ingezonden 28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court over interlandelijke adoptie uit Ethiopië</dc:title>
    <meta:user-defined meta:name="OVERHEIDop.ParlID/DC.identifier">ah-tk-20122013-1671</meta:user-defined>
    <meta:user-defined meta:name="OVERHEIDop.vraagnummer">2013Z03864</meta:user-defined>
    <meta:user-defined meta:name="OVERHEIDop.aanhangselNummer">1671</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Uitstel beantwoording vragen van het lid Recourt over interlandelijke adoptie uit Ethiopië</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