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het lid <text:span text:style-name="ifm_span_font.bold_ifm">Gesthuizen</text:span> (SP) aan de staatssecretaris van Veiligheid en Justitie over <text:span text:style-name="ifm_span_font.italic_ifm">een incident met een inwoner van detentiecentrum Rotterdam</text:span> (ingezonden 15 februari 2013).</text:p>
      <text:p text:style-name="ifm_p_font.roman_mt.3.76mm_ifm">Antwoord van staatssecretaris <text:span text:style-name="ifm_span_font.bold_ifm">Teeven</text:span> (Veiligheid en Justitie) (ontvangen 19 maart 2013). Zie Aanhangsel Handelingen, vergaderjaar 2012–2013, nr. 1583.</text:p>
      <text:p text:style-name="ifm_p_mt.3.76mm_ifm">Vraag 1</text:p>
      <text:p text:style-name="ifm_p_ifm">Bent u op de hoogte van het ongeval in detentiecentrum Rotterdam, waarbij op 7 januari 2013 een gedetineerde zijn pink heeft verloren? Kunt u hierop een reactie geven?</text:p>
      <text:p text:style-name="ifm_p_mt.3.76mm_ifm">Antwoord op vraag 1</text:p>
      <text:p text:style-name="ifm_p_ifm">Ja.</text:p>
      <text:p text:style-name="ifm_p_mt.3.76mm_ifm">Vraag 2</text:p>
      <text:p text:style-name="ifm_p_ifm">Klopt het dat volgens een aantal getuigenverklaringen de vreemdeling zijn vingers tussen de celdeur kreeg, omdat deze deur door een bewaker is dichtgedaan? Zo nee, hoe is dit precies gegaan en hoe komt het dat getuigen anders verklaren?</text:p>
      <text:p text:style-name="ifm_p_mt.3.76mm_ifm">Antwoord op vraag 2</text:p>
      <text:p text:style-name="ifm_p_ifm">De betreffende ingeslotene gedroeg zich voor het incident agressief en bedreigend richting het personeel. Kort hierna is hij richting de kamer van een andere bewoner gerend, gevolgd door een detentietoezichthouder. Toen de ingeslotene de deur achter zich dicht wilde slaan, heeft de detentietoezichthouder gepoogd dit te voorkomen door de deur open te houden. Door beiden werd hierbij aan de deur getrokken. Toen de detentietoezichthouder de deur moest loslaten, is de hand van de ingeslotene bekneld geraakt. Ook een vinger van de detentiehouder is toen tussen de deur terecht gekomen.</text:p>
      <text:p text:style-name="ifm_p_mt.3.76mm_ifm">Vraag 3</text:p>
      <text:p text:style-name="ifm_p_ifm">Zijn er vreemdelingen na dit incident in isolatie geplaatst? Zo ja, hoeveel waren dit er en voor hoe lang? Kunt u daar ook de reden van geven?</text:p>
      <text:p text:style-name="ifm_p_mt.3.76mm_ifm">Antwoord op vraag 3</text:p>
      <text:p text:style-name="ifm_p_ifm">Voor het verstoren van de orde, rust en veiligheid alsmede het bedreigen van het personeel is aan de betreffende ingeslotene een disciplinaire straf opgelegd. Als gevolg van het incident was onrust op de afdeling ontstaan. Om het incident beheersbaar te houden en de hulpverlening soepel te laten verlopen, is besloten alle bewoners tijdelijk in te sluiten. Een drietal ingeslotenen weigerde dit en riep de mede-ingeslotenen op hieraan ook niet mee te werken. In verband met het niet opvolgen van aanwijzingen van het personeel naar aanleiding van een ernstig incident, het verstoren van de orde, rust en veiligheid, het aanzetten tot een opstand en het gebruik van fysiek geweld jegens een personeelslid of het vernielen van rijkseigendom, is aan deze drie ingeslotenen een disciplinaire straf strafcel opgelegd.</text:p>
      <text:p text:style-name="ifm_p_mt.3.76mm_ifm">Vraag 4</text:p>
      <text:p text:style-name="ifm_p_ifm">Is er door detentiecentrum Rotterdam melding gemaakt van dit incident bij de Inspectie voor de Sanctietoepassing? Zo nee, waarom niet en zal dit alsnog worden gemeld? Zo ja, wanneer verwacht u de uitkomst en kan deze naar de Kamer worden verzonden?</text:p>
      <text:p text:style-name="ifm_p_mt.3.76mm_ifm">Antwoord op vraag 4</text:p>
      <text:p text:style-name="ifm_p_ifm">De Inspectie Veiligheid en Justitie is bericht over het incident in het detentiecentrum Rotterdam. De inspectie heeft gemeld dat zij geen aanleiding ziet om een onderzoek in te stellen. Gelet hierop zal ik hiertoe ook geen verzoe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een incident met een inwoner van detentiecentrum Rotterdam</dc:title>
    <meta:user-defined meta:name="OVERHEIDop.ParlID/DC.identifier">ah-tk-20122013-1669</meta:user-defined>
    <meta:user-defined meta:name="OVERHEIDop.vraagnummer">2013Z03164</meta:user-defined>
    <meta:user-defined meta:name="OVERHEIDop.aanhangselNummer">1669</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Gesthuizen over een incident met een inwoner van detentiecentrum Rotterdam</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