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de leden <text:span text:style-name="ifm_span_font.bold_ifm">Van Klaveren</text:span> en <text:span text:style-name="ifm_span_font.bold_ifm">Wilders</text:span> (PVV) aan de ministers van Sociale Zaken en Werkgelegenheid en van Binnenlandse Zaken en Koninkrijksrelaties over <text:span text:style-name="ifm_span_font.italic_ifm">de nieuwe salafistische moskee van imam Fawaz</text:span> (ingezonden 21 februari 2013).</text:p>
      <text:p text:style-name="ifm_p_font.roman_mt.3.76mm_ifm">Antwoord van minister <text:span text:style-name="ifm_span_font.bold_ifm">Asscher</text:span> (Sociale Zaken en Werkgelegenheid) mede namens de minister van Binnenlandse Zaken en Koninkrijksrelatie (ontvangen 15 maart 2013).</text:p>
      <text:p text:style-name="ifm_p_mt.3.76mm_ifm">Vraag 1</text:p>
      <text:p text:style-name="ifm_p_ifm">Bent u bekend met het artikel «Radicale imam begint opnieuw»?<text:note text:id="ID-2013Z03452-d38e60" text:note-class="footnote"><text:note-citation text:label="1 ">1</text:note-citation><text:note-body><text:p text:style-name="ifm_p_font.normal_size.6.93pt_mt..5mm_indent.-0.1161in_mleft.0.1161in_ifm">Telegraaf, 20 februari 2013</text:p></text:note-body></text:note></text:p>
      <text:p text:style-name="ifm_p_mt.3.76mm_ifm">Antwoord 1</text:p>
      <text:p text:style-name="ifm_p_ifm">Ja.</text:p>
      <text:p text:style-name="ifm_p_mt.3.76mm_ifm">Vraag 2</text:p>
      <text:p text:style-name="ifm_p_ifm">Op welke wijze wordt imam Fawaz, ook nu hij los is van de As Soenna-moskee, door de Algemene Inlichtingen en Veiligheidsdienst (AIVD) gemonitord?</text:p>
      <text:p text:style-name="ifm_p_mt.3.76mm_ifm">Antwoord 2</text:p>
      <text:p text:style-name="ifm_p_ifm">Over onderzoek van de AIVD in individuele zaken worden in het openbaar geen mededelingen gedaan.</text:p>
      <text:p text:style-name="ifm_p_mt.3.76mm_ifm">Vraag 3</text:p>
      <text:p text:style-name="ifm_p_ifm">In hoeverre deelt u de mening dat er al meer dan genoeg moskeeën in Nederland staan en dat de komst van deze salafistische moskee ons land niets dan negativiteit zal brengen?</text:p>
      <text:p text:style-name="ifm_p_mt.3.76mm_ifm">Antwoord 3</text:p>
      <text:p text:style-name="ifm_p_ifm">Deze visie deel ik niet. De vrijheid van godsdienst, vastgelegd in artikel 6 van de Nederlandse Grondwet, betekent onder andere dat gelovigen de mogelijkheid hebben om hun geloof uit te oefenen in een gebedshuis. Het beschermen van deze grondrechtelijke vrijheid is één van de kernwaarden van onze Nederlandse democratische rechtsstaat.</text:p>
      <text:p text:style-name="ifm_p_mt.3.76mm_ifm">Vraag 4</text:p>
      <text:p text:style-name="ifm_p_ifm">Deelt u de visie dat imam Fawaz, die onder andere opriep tot geweld tegen vrouwen en daarmee een gevaar voor de openbare orde en veiligheid vormt, waar mogelijk, na denaturalisatie ons land uitgezet dient te worden en dat elke moskee waar geweld gepredikt wordt of werd, zo spoedig mogelijk gesloten dient te worden? Zo nee, waarom niet?</text:p>
      <text:p text:style-name="ifm_p_mt.3.76mm_ifm">Antwoord 4</text:p>
      <text:p text:style-name="ifm_p_ifm">Ik keur elke oproep tot geweld streng af. Iedereen in Nederland dient zich aan de wet te houden. Waar er aanwijzingen zijn dat de wet wordt overtreden, is het aan het Openbaar Ministerie om strafbare uitingen te vervolgen en aan de rechter om daarover een oordeel te vellen.</text:p>
      <text:p text:style-name="ifm_p_ifm">Wat betreft personen met de Nederlandse nationaliteit geldt dat «het oproepen tot geweld» op zichzelf niet een grond is voor het verlies van het Nederlanderschap. Het verlies van Nederlanderschap is bijvoorbeeld wel mogelijk na onherroepelijke veroordeling wegens staatsondermijnende activiteiten, die strafbaar zijn gesteld in Boek II Strafrecht, en waarop een gevangenisstraf van 8 jaar of meer is gesteld. Hieronder vallen ook strafbare feiten gepleegd met een «terroristisch oogmerk» (art. 83 SR). Betrokkene mag door de intrekking van de Nederlandse nationaliteit echter niet staatloos worden.</text:p>
      <text:p text:style-name="ifm_p_mt.3.76mm_ifm">Vraag 5</text:p>
      <text:p text:style-name="ifm_p_ifm">Welke maatregelen bent u voornemens te treffen om de opening van deze moskee te voorkomen?</text:p>
      <text:p text:style-name="ifm_p_mt.3.76mm_ifm">Antwoord 5</text:p>
      <text:p text:style-name="ifm_p_ifm">Geen. De opening of sluiting van een gebedshuis is een vraagstuk van ruimtelijke ordening, dat valt onder de verantwoordelijkheid van gemeenten, in dit geval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ing op vragen van de leden Van Klaveren en Wilders over de nieuwe salafistische moskee van imam Fawaz</dc:title>
    <meta:user-defined meta:name="OVERHEIDop.ParlID/DC.identifier">ah-tk-20122013-1665</meta:user-defined>
    <meta:user-defined meta:name="OVERHEIDop.vraagnummer">2013Z03452</meta:user-defined>
    <meta:user-defined meta:name="OVERHEIDop.aanhangselNummer">166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ing op vragen van de leden Van Klaveren en Wilders over de nieuwe salafistische moskee van imam Fawaz</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