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6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4</text:p>
      <text:p text:style-name="ifm_p_font.roman_mt.3.76mm_ifm">Vragen van het lid <text:span text:style-name="ifm_span_font.bold_ifm">Kooiman</text:span> (SP) aan de staatssecretaris van Volksgezondheid, Welzijn en Sport over <text:span text:style-name="ifm_span_font.italic_ifm">kinderen en jongeren in de maatschappelijke en vrouwenopvang</text:span> (ingezonden 31 januari 2013).</text:p>
      <text:p text:style-name="ifm_p_font.roman_mt.3.76mm_ifm">Antwoord van staatssecretaris <text:span text:style-name="ifm_span_font.bold_ifm">Van Rijn</text:span> (Volksgezondheid, Welzijn en Sport) (ontvangen 19 maart 2013). Zie Aanhangsel Handelingen, vergaderjaar 2012–2013, nr. 1288.</text:p>
      <text:p text:style-name="ifm_p_mt.3.76mm_ifm">Vraag 1</text:p>
      <text:p text:style-name="ifm_p_ifm">Wat is uw reactie op het bericht dat steeds meer kinderen in de noodopvang wonen?<text:note text:id="ID-2013Z01834-d38e57" text:note-class="footnote"><text:note-citation text:label="1 ">1</text:note-citation><text:note-body><text:p text:style-name="ifm_p_font.normal_size.6.93pt_mt..5mm_indent.-0.1161in_mleft.0.1161in_ifm">Algemeen Dagblad, 28 januari 2013, http://www.opvang.nl/site/item/artikel-in-ad-over-kinderen-in-noodopvang</text:p></text:note-body></text:note></text:p>
      <text:p text:style-name="ifm_p_mt.3.76mm_ifm">Antwoord 1</text:p>
      <text:p text:style-name="ifm_p_ifm">Iedere jongere in de opvang is er één te veel. Het artikel «Steeds meer kinderen wonen in noodopvang» suggereert dat er sprake is van (absolute) toename van het aantal jeugdigen in de opvang. Dit blijkt echter niet uit de cijfers van de Federatie Opvang. Sterker nog, van 2010 op 2011 is er sprake van een afname (aantal onder de 23 jaar: van 15.362 in 2010 tot 14.141 in 2011).</text:p>
      <text:p text:style-name="ifm_p_ifm">Een deel van de jongeren/kinderen komt met hun moeder mee naar de vrouwenopvang. Dat is helaas soms onvermijdelijk, wanneer een moeder met haar kind(eren) tijdelijk in de vrouwenopvang moet schuilen in verband met huiselijk geweld.</text:p>
      <text:p text:style-name="ifm_p_ifm">Daarnaast zijn er soms jongeren die zich zelfstandig aanmelden bij de maatschappelijke opvang (ook wel zwerfjongeren genoemd). Voorts zijn er gezinnen met kinderen die in de maatschappelijke opvang worden opgevangen. Zij worden op een zeer diverse manier opgevangen. Hoe dit is georganiseerd, verschilt per gemeente. Soms is er een uitgebreid aanbod, zoals gezinskamers in de 24-uursopvang, begeleid wonen en semiambulante opvang, waarbij gezinnen tijdelijk in een woning in een wijk verblijven. Ik wil het beeld wegnemen dat die kinderen op een slaapzaal verblijven tussen de verslaafden en mensen met een psychiatrische aandoening.</text:p>
      <text:p text:style-name="ifm_p_ifm">Het gaat in de cijfers om de cliënten met wie de leden van de Federatie Opvang in contact zijn gekomen. De Federatie Opvang presenteert zich als de «branchevereniging voor maatschappelijke opvang, vrouwenopvang, beschermd &amp; begeleid wonen». De cijfers hebben dus ook betrekking op deze verschillende vormen van ondersteuning. Aangezien opvanginstellingen ook ambulante begeleiding bieden gaat het in deze cijfers dus ook om kinderen die gewoon met hun ouders nog of weer in een eigen huis wonen, maar ondersteund worden door een ambulante hulpverlener van een opvanginstelling.</text:p>
      <text:p text:style-name="ifm_p_mt.3.76mm_ifm">Vraag 2</text:p>
      <text:p text:style-name="ifm_p_ifm">Wat zijn de andere redenen, naast de financiële, crisis en echtscheidingen zoals door het kabinet is aangegeven in antwoord op eerdere vragen, dat er het afgelopen jaar 7133 kinderen in de maatschappelijke en vrouwenopvang zijn beland?<text:note text:id="ID-2013Z01834-d38e71" text:note-class="footnote"><text:note-citation text:label="2 ">2</text:note-citation><text:note-body><text:p text:style-name="ifm_p_font.normal_size.6.93pt_mt..5mm_indent.-0.1161in_mleft.0.1161in_ifm">Aanhangsel Handelingen, vergaderjaar 2012–2013, nr. 614</text:p></text:note-body></text:note></text:p>
      <text:p text:style-name="ifm_p_mt.3.76mm_ifm">Vraag 3</text:p>
      <text:p text:style-name="ifm_p_ifm">Zijn er verschillen tussen de redenen van jeugdigen onder de 18 jaar en van jongvolwassenen tussen de 18 en 23 jaar waarom zij in de maatschappelijke opvang belanden? Zo ja, op welke manier is het hulpaanbod en de opvang toegespitst op deze verschillende leeftijdsgroepen?<text:note text:id="ID-2013Z01834-d38e85" text:note-class="footnote"><text:note-citation text:label="3 ">3</text:note-citation><text:note-body><text:p text:style-name="ifm_p_font.normal_size.6.93pt_mt..5mm_indent.-0.1161in_mleft.0.1161in_ifm">Federatie Opvang, «Beeld van de opvang, feiten en cijfers 2011».</text:p></text:note-body></text:note></text:p>
      <text:p text:style-name="ifm_p_mt.3.76mm_ifm">Antwoorden 2 en 3</text:p>
      <text:p text:style-name="ifm_p_ifm">De redenen waarom jongeren in de maatschappelijke opvang belanden kunnen verschillen. De meerderheid van de jongeren meldt zichzelf. Als het gaat om de inhoudelijke redenen waarom minderjarigen en jongvolwassenen in de maatschappelijke opvang belanden, zijn er weinig verschillen. Een deel van de jongeren ontvlucht het ouderlijk huis wegens ruzie of huiselijk geweld of wordt door de (stief)ouders het huis uitgezet, een deel is afkomstig uit de jeugdzorg en mist aansluiting met de volwassenenzorg en een deel blijkt (nog) niet zelfstandig te kunnen wonen en raakt daardoor kamer of woning kwijt. Federatie Opvang meldt dat het voorkomt dat de jeugdzorg, bij gebrek aan capaciteit voor crisisopvang, noodplaatsen inkoopt bij instellingen voor maatschappelijke of vrouwenopvang. De plaatsing van de minderjarige gebeurt dan door de jeugdzorg.</text:p>
      <text:p text:style-name="ifm_p_ifm">Het hulpaanbod in de maatschappelijke opvang voor deze groepen is wisselend. In enkele steden zijn aparte voorzieningen voor nachtopvang voor jongeren. Ook is er aanbod voor beschermd en begeleid wonen van jongeren. De capaciteit daarvan is in 2010 door Bureau HHM in opdracht van VWS geïnventariseerd. Het rapport is ook aan de Tweede Kamer gezonden.</text:p>
      <text:p text:style-name="ifm_p_ifm">Uiteraard zal de hulpverlening zo veel mogelijk gericht zijn op de leeftijd van de jongere. Een jongere van 19 zal eerder in een begeleid wonen project worden opgenomen en een kind dat met zijn ouders meekomt, zal eerder bij de ouders worden geplaatst.</text:p>
      <text:p text:style-name="ifm_p_ifm">De reden dat kinderen in de vrouwenopvang belanden is meestal gelegen in het feit dat zij met hun ouder een veilige plek zoeken vanwege (de dreiging van) huiselijk geweld.</text:p>
      <text:p text:style-name="ifm_p_mt.3.76mm_ifm">Vraag 4</text:p>
      <text:p text:style-name="ifm_p_ifm">Op welke manier(en) hebben wachtlijsten in de jeugdzorg betrekking op de aantallen jeugdigen in de maatschappelijke of vrouwenopvang, omdat er bijna 3000 jongeren op zorg wachten? Kunt u uw antwoord toelichten?</text:p>
      <text:p text:style-name="ifm_p_mt.3.76mm_ifm">Antwoord 4</text:p>
      <text:p text:style-name="ifm_p_ifm">De provincies dragen zorg voor een adequaat zorgaanbod jeugdzorg. De wachtlijsten in de jeugdzorg stabiliseren. Er is geen zicht op in hoeverre er sprake is van een relatie tussen de wachtlijst in de jeugdzorg en capaciteitsbenutting in de maatschappelijke of vrouwenopvang.</text:p>
      <text:p text:style-name="ifm_p_mt.3.76mm_ifm">Vraag 5</text:p>
      <text:p text:style-name="ifm_p_ifm">Hoe heeft de budgettaire korting in de jeugdzorg van 2,65% gevolgen gehad voor de wachtlijsten in de jeugdzorg? Heeft die budgettaire korting gevolgen gehad voor het aantal kinderen in de maatschappelijke en vrouwenopvang? Hoe gaat u ervoor zorgen dat deze budgettaire korting in de jeugdzorg ongedaan wordt gemaakt?</text:p>
      <text:p text:style-name="ifm_p_mt.3.76mm_ifm">Antwoord 5</text:p>
      <text:p text:style-name="ifm_p_ifm">De budgettaire korting in de jeugdzorg is pas per 1 januari 2013 ingegaan; over de eventuele invloed op wachtlijsten in de jeugdzorg dan wel het aantal kinderen in de maatschappelijke en vrouwenopvang kan dan ook nog niets gezegd worden.</text:p>
      <text:p text:style-name="ifm_p_ifm">De budgettaire korting in de jeugdzorg wordt niet ongedaan gemaakt.</text:p>
      <text:p text:style-name="ifm_p_mt.3.76mm_ifm">Vraag 6</text:p>
      <text:p text:style-name="ifm_p_ifm">Hoe komt het dat 71% van de jongeren onder de 23 jaar in de maatschappelijke en 41% in de vrouwenopvang zichzelf aanmeldt? Op welke wijze wordt of is jeugdzorg hier al dan niet bij betrokken? Kunt u uw antwoord toelichten?</text:p>
      <text:p text:style-name="ifm_p_mt.3.76mm_ifm">Antwoord 6</text:p>
      <text:p text:style-name="ifm_p_ifm">Een deel van de jongeren heeft meerdere problemen en valt onder de categorie «zwerfjongeren»; zij kunnen zich melden bij de maatschappelijke opvang. Vaak kunnen zij in aparte voorzieningen voor zwerfjongeren worden geholpen.</text:p>
      <text:p text:style-name="ifm_p_ifm">Jongeren die zich melden in de maatschappelijke opvang hebben meerdere problemen (multi-problematiek). Over het algemeen manifesteert deze problematiek zich al voor het achttiende jaar. Velen hebben daarom een verleden in de jeugdzorg. Wanneer het een minderjarige betreft die zich aanmeldt, wordt over het algemeen jeugdzorg ingeschakeld. Vanaf het 18<text:span text:style-name="ifm_span_font.superscript_ifm">e</text:span> jaar is verlengde jeugdzorg mogelijk wanneer de jongere daarmee instemt. Als de jongere niet instemt, zijn er vanuit de jeugdzorg geen mogelijkheden voor hulpverlening meer. De jongeren komen dan bijvoorbeeld bij de maatschappelijke opvang terecht.</text:p>
      <text:p text:style-name="ifm_p_ifm">Bij situaties waarop een beroep wordt gedaan op vrouwenopvang hoeft niet altijd sprake te zijn (geweest) van problematiek waarbij jeugdzorg is betrokken (geweest).</text:p>
      <text:p text:style-name="ifm_p_mt.3.76mm_ifm">Vraag 7</text:p>
      <text:p text:style-name="ifm_p_ifm">Hoe is het mogelijk dat, ondanks uw woorden «kinderen horen niet in opvang», het aantal kinderen en jongvolwassenen de afgelopen jaren niet of nauwelijks is gedaald? Welke maatregelen gaat u treffen? Kunt u uw antwoord toelichten?</text:p>
      <text:p text:style-name="ifm_p_mt.3.76mm_ifm">Antwoord 7</text:p>
      <text:p text:style-name="ifm_p_ifm">Een vermindering van het aantal kinderen in de opvang is niet eenvoudig. Om dat te bereiken is preventie noodzakelijk. Dat is een zaak van lange adem. Vanuit mijn rol kan ik eraan bijdragen dat de juiste randvoorwaarden worden gecreëerd. De voorgenomen decentralisaties bieden gemeenten bij uitstek voor deze groep de kans om hulp en begeleiding (voor zowel volwassenen als kinderen) geïntegreerd vorm te geven en hun regie te versterken. Ik zal de gemeenten via de transitiebureaus wijzen op het belang van het maken van goede afspraken over de ondersteuning van kinderen in de opvang en te zijner tijd goede voorbeelden verspreiden. Daarmee zijn de voorwaarden aanwezig om de kans te verkleinen dat in de toekomst kinderen in de opvang belanden. Toch is het helaas niet altijd te voorkomen dat kinderen in de opvang terechtkomen. Als dat dan toch gebeurt, is het van belang dat zij de juiste begeleiding krijgen. Ik heb dan ook een subsidie verleend voor de ontwikkeling van een methodiek («Veerkracht»), die erop is gericht dat opvangmedewerkers oog hebben voor kinderen die in de opvang zitten, zodat zij de aandacht krijgen die zij verdienen. Het uiteindelijke doel achter deze methodiek is dat de cirkel wordt doorbroken, zodat problemen niet van generatie naar generatie overgaan. Deze methodiek, die is ontwikkeld voor de vrouwenopvang, wordt ook geschikt gemaakt voor de maatschappelijke opvang.</text:p>
      <text:p text:style-name="ifm_p_mt.3.76mm_ifm">Vraag 8</text:p>
      <text:p text:style-name="ifm_p_ifm">Kunt u garanderen dat zowel de capaciteit als het hulpaanbod van de maatschappelijke en vrouwenopvang voldoende toegerust is op de steeds complexer wordende multi-problematiek van mensen die in de opvang belanden? Kunt u uw antwoord toelichten?</text:p>
      <text:p text:style-name="ifm_p_mt.3.76mm_ifm">Antwoord 8</text:p>
      <text:p text:style-name="ifm_p_ifm">Gemeenten hebben de verantwoordelijkheid om zo nodig te voorzien in opvang. Het is ook aan hen om voor voldoende capaciteit te zorgen en toe te zien op de kwaliteit van het aanbod. Van opvanginstellingen mag verwacht worden dat zij professioneel handelen en het aanbod leveren dat nodig is. Voor mijzelf zie ik een rol om aan te jagen waar dat nodig is, zodat de sector goed wordt toegerust. Zo wordt vanuit mijn ministerie in de afgelopen jaren geïnvesteerd in de ontwikkeling van methodieken (bijvoorbeeld in het kader van het verbeterplan vrouwenopvang en de eerder genoemde methodiek «Veerkracht»).</text:p>
      <text:p text:style-name="ifm_p_mt.3.76mm_ifm">Vraag 9</text:p>
      <text:p text:style-name="ifm_p_ifm">Is de methode «Veerkracht» inmiddels in alle vrouwenopvangcentra geïmplementeerd? Wanneer zal dit ook het geval zijn voor alle maatschappelijke opvanghuizen? Kunt u uw antwoord toelichten?</text:p>
      <text:p text:style-name="ifm_p_mt.3.76mm_ifm">Antwoord 9</text:p>
      <text:p text:style-name="ifm_p_ifm">De methode Veerkracht wordt momenteel geïmplementeerd in de vrouwenopvang. De verwachting is dat per 1 september 2013 alle kinderen die in de vrouwenopvang verblijven met Veerkracht begeleid kunnen worden. De doorontwikkeling van Veerkracht naar de maatschappelijke opvang vindt de komende periode plaats.</text:p>
      <text:p text:style-name="ifm_p_mt.3.76mm_ifm">Vraag 10 en 11</text:p>
      <text:p text:style-name="ifm_p_ifm">Wat zijn de uitkomsten van uw overleg met gemeenten om te voorkomen dat kinderen en gezinnen in de maatschappelijke en vrouwenopvang terecht komen, zoals u schreef in antwoord op eerdere vragen?<text:note text:id="ID-2013Z01834-d38e136" text:note-class="footnote"><text:note-citation text:label="4 ">4</text:note-citation><text:note-body><text:p text:style-name="ifm_p_font.normal_size.6.93pt_mt..5mm_indent.-0.1161in_mleft.0.1161in_ifm">Aanhangsel Handelingen, vergaderjaar 2012–2013, nr. 614</text:p></text:note-body></text:note></text:p>
      <text:p text:style-name="ifm_p_ifm">Deelt u de mening dat alle gemeenten gestimuleerd moeten worden om afspraken te maken met woningcorporaties over het inschakelen van hulpverlening bij de eerste signalen van een huurachterstand, om een uithuisplaatsing te voorkomen? Hoeveel gemeenten, en op welke manieren, heeft u op deze mogelijkheid geattendeerd, of hoe gaat u dit zoveel mogelijk stimuleren?</text:p>
      <text:p text:style-name="ifm_p_mt.3.76mm_ifm">Antwoorden 10 en 11</text:p>
      <text:p text:style-name="ifm_p_ifm">Zoals ik in de beantwoording van eerder gestelde vragen (Aanhangsel Handelingen, vergaderjaar 2012–2013, nummer 1252) hierover al heb gemeld, zal ik u voor de zomer informeren over de voortgang van het beleid, mede naar aanleiding van de Monitor Stedelijk Kompas 2012. In de tussentijd is er vanuit mijn ministerie ook veelvuldig contact (geweest) met gemeenten hierover waarbij ook wordt gewezen op het belang van goede afspraken met woningcorporaties.</text:p>
      <text:p text:style-name="ifm_p_mt.3.76mm_ifm">Vraag 12</text:p>
      <text:p text:style-name="ifm_p_ifm">Hoeveel gemeenten werken met «Housing First»? Wanneer zal er een landelijke dekking zijn?</text:p>
      <text:p text:style-name="ifm_p_mt.3.76mm_ifm">Antwoord 12</text:p>
      <text:p text:style-name="ifm_p_ifm">Op dit moment inventariseert het Onderzoekscentrum Maatschappelijke Zorg van UMC St Radboud het aanbod aan Housing First projecten. Housing First is een werkwijze waarbij een dakloze persoon zo snel als mogelijk in een woning wordt geplaatst en met intensieve begeleiding een stabiel leefpatroon opbouwt. Het zijn niet zozeer alleen gemeenten die met Housing First werken, als ook opvanginstellingen, woningcorporaties, zorgfinanciers en gemeenten gezamenlijk. Er is geen afspraak gemaakt over een landelijke dekking van deze werkwijze tussen gemeenten, instellingen en corporaties.</text:p>
      <text:p text:style-name="ifm_p_mt.3.76mm_ifm">Vraag 13</text:p>
      <text:p text:style-name="ifm_p_ifm">Hoeveel gemeenten werken met woonvormen als «Take Off»? Wanneer zal er een landelijke dekking zijn van dergelijke kleinschalige woonvormen?</text:p>
      <text:p text:style-name="ifm_p_mt.3.76mm_ifm">Antwoord 13</text:p>
      <text:p text:style-name="ifm_p_ifm">Op dit moment zijn Take Off projecten in acht gemeenten bekend. Er zijn ook andere kleinschalige woonvormen voor jongeren, zoals bijvoorbeeld «Kamers met Kansen» dat in 45 gemeenten te vinden is. Er is geen afspraak over een landelijke dekking van deze woonvormen gemaakt.</text:p>
      <text:p text:style-name="ifm_p_mt.3.76mm_ifm">Vraag 14</text:p>
      <text:p text:style-name="ifm_p_ifm">Hoeveel gemeenten hebben vroegsignaleringsprojecten als «Sesam»? Wanneer zullen alle gemeenten vroegsignaleringsprojecten hanteren?</text:p>
      <text:p text:style-name="ifm_p_mt.3.76mm_ifm">Antwoord 14</text:p>
      <text:p text:style-name="ifm_p_ifm">Een compleet overzicht daarvan is mij niet bekend, maar duidelijk is wel dat diverse vergelijkbare projecten bestaan. Ik kan evenmin zeggen wanneer er een landelijke dekking is van dergelijke projecten. Ik ben echter wel enthousiast over projecten in het kader van vroegsignalering en zie het als mijn rol dergelijke voorbeelden te verspreiden onder gemeenten. Ter illustratie merk ik op dat afgelopen najaar tijdens de Dag van de Maatschappelijke Opvang, die ik samen met de VNG organiseer voor gemeenteambtenaren maatschappelijke opvang, een workshop «Er op af» (over het voorkomen van huisuitzettingen) is aangeboden.</text:p>
      <text:p text:style-name="ifm_p_mt.3.76mm_ifm">Vraag 15</text:p>
      <text:p text:style-name="ifm_p_ifm">Hoe verhouden de forse bezuinigingen in het zorg-, welzijns- en woondomein uit het regeerakkoord van dit kabinet zich tot uw uitlatingen over het belang van preventie en het vroegsignaleren van problemen? Kunt u uw antwoord toelichten?</text:p>
      <text:p text:style-name="ifm_p_mt.3.76mm_ifm">Antwoord 15</text:p>
      <text:p text:style-name="ifm_p_ifm">De voorgenomen decentralisaties bieden gemeenten de kans om hun regie te versterken en meer ontschot te werk te gaan. Aangezien gemeenten ook verantwoordelijk worden voor een groter deel van de ondersteuning en voor de jeugdzorg wordt bovendien het gemeentelijk belang vergroot om problemen te voorkómen. Tijdig ingrijpen tegen relatief lage kosten kan gemeenten op termijn immers relatief hoge kosten besparen. Daarmee zie ik geen tegenstelling tussen het belang van preventie en de hervormingen die dit kabinet doorvoert. Dat laat onverlet dat ik mij realiseer dat alle betrokken partijen de komende jaren voor een majeure opgave staan.</text:p>
      <text:p text:style-name="ifm_p_mt.3.76mm_ifm">Vraag 16</text:p>
      <text:p text:style-name="ifm_p_ifm">Welke financiële consequenties verbindt u aan het belang van preventie? Hoeveel geld investeert u daarin de komende jaren als het gaat om de maatschappelijke en vrouwenopvang? Kunt u uw antwoord toelichten?</text:p>
      <text:p text:style-name="ifm_p_mt.3.76mm_ifm">Antwoord 16</text:p>
      <text:p text:style-name="ifm_p_ifm">Ik vind preventie zowel in de maatschappelijke en vrouwenopvang belangrijk.</text:p>
      <text:p text:style-name="ifm_p_ifm">In het plan van aanpak maatschappelijke opvang tweede fase ligt een grotere nadruk op preventie dan in het eerdere plan van aanpak. Ook in de regiovisies voor geweld in huiselijke kring zal expliciet aandacht worden besteed aan de preventie. Ik constateer ook dat gemeenten de beweging naar meer preventie aan het maken zijn. De wijze waarop (centrum)gemeenten de middelen die beschikbaar zijn voor de maatschappelijke en vrouwenopvang (decentralisatie-uitkeringen maatschappelijke opvang en vrouwenopvang) inzetten is aan hen. De budgettaire situatie laat het niet toe aanvullend te investeren.</text:p>
      <text:p text:style-name="ifm_p_mt.3.76mm_ifm">Vraag 17</text:p>
      <text:p text:style-name="ifm_p_ifm">Kunt u garanderen dat de bezuinigingen in het zorg-, welzijns- en woondomein uit het regeerakkoord van dit kabinet niet zullen leiden tot een grotere instroom bij maatschappelijke en vrouwenopvang of tot meer zwerfjongeren? Zo nee, waarom niet?</text:p>
      <text:p text:style-name="ifm_p_mt.3.76mm_ifm">Antwoord 17</text:p>
      <text:p text:style-name="ifm_p_ifm">Samen met gemeenten zet ik mij er voor in dat negatieve ontwikkelingen, zoals grotere instroom in de opvang, worden voorkomen.</text:p>
      <text:p text:style-name="ifm_p_mt.3.76mm_ifm">Vraag 18</text:p>
      <text:p text:style-name="ifm_p_ifm">Op welke resultaten op het gebied van de maatschappelijke en vrouwenopvang wilt u aan het eind van deze kabinetsperiode afgerekend kunnen worden? Hoe betrekt u daar de doelgroep en experts bij? Kunt u uw antwoord toelichten?</text:p>
      <text:p text:style-name="ifm_p_mt.3.76mm_ifm">Antwoord 18</text:p>
      <text:p text:style-name="ifm_p_ifm">Voor mijn visie en beleid ten aanzien van maatschappelijke opvang verwijs ik naar de voortgangsbrief maatschappelijke opvang en zwerfjongeren (Kamerstukken II, 2012–2013, 29 325, nr. 61). De beleidsvoornemens ten aanzien van de vrouwenopvang (of breder: geweld in huiselijke kring) zijn verwoord in de voortgangsrapportage geweld in afhankelijkheidsrelaties (Kamerstukken II, 2012–2013, 33 400-XVI, nr. 14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kinderen en jongeren in de maatschappelijke en vrouwenopvang</dc:title>
    <meta:user-defined meta:name="OVERHEIDop.ParlID/DC.identifier">ah-tk-20122013-1664</meta:user-defined>
    <meta:user-defined meta:name="OVERHEIDop.vraagnummer">2013Z01834</meta:user-defined>
    <meta:user-defined meta:name="OVERHEIDop.aanhangselNummer">166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Antwoord vragen van het lid Kooiman over kinderen en jongeren in de maatschappelijke en vrouwenopvang</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