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de leden <text:span text:style-name="ifm_span_font.bold_ifm">Voortman</text:span> en <text:span text:style-name="ifm_span_font.bold_ifm">Van Tongeren</text:span> (beiden GroenLinks) aan de staatssecretarissen van Infrastructuur en Milieu en van Volksgezondheid, Welzijn en Sport over <text:span text:style-name="ifm_span_font.italic_ifm">het weigeren van blindengeleidehonden door taxichauffeurs</text:span> (ingezonden 28 februari 2013).</text:p>
      <text:p text:style-name="ifm_p_font.roman_mt.3.76mm_ifm">Antwoord van staatssecretaris <text:span text:style-name="ifm_span_font.bold_ifm">Mansveld</text:span> (Infrastructuur en Milieu), mede namens de staatssecretaris van Volksgezondheid, Welzijn en Sport (ontvangen 19 maart 2013).</text:p>
      <text:p text:style-name="ifm_p_mt.3.76mm_ifm">Vraag 1</text:p>
      <text:p text:style-name="ifm_p_ifm">Bent u bekend met de reportage van PowNews waarin aangetoond wordt dat taxichauffeurs mensen met een blindengeleidehond weigeren?<text:note text:id="ID-2013Z03955-d38e60" text:note-class="footnote"><text:note-citation text:label="1 ">1</text:note-citation><text:note-body><text:p text:style-name="ifm_p_font.normal_size.6.93pt_mt..5mm_indent.-0.1161in_mleft.0.1161in_ifm">PowNews, 22 februari 2013: http://www.powned.tv/overpowned/blog/2013/02/pownews_blinden_worden_gediscr.html</text:p></text:note-body></text:note></text:p>
      <text:p text:style-name="ifm_p_mt.3.76mm_ifm">Antwoord 1</text:p>
      <text:p text:style-name="ifm_p_ifm">Ja, ik heb de uitzending gezien.</text:p>
      <text:p text:style-name="ifm_p_mt.3.76mm_ifm">Vraag 2</text:p>
      <text:p text:style-name="ifm_p_ifm">Bent u ook verbaasd dat het de betreffende vrouw niet lukt een taxi te krijgen vanwege haar blindengeleidehond?</text:p>
      <text:p text:style-name="ifm_p_mt.3.76mm_ifm">Antwoord 2</text:p>
      <text:p text:style-name="ifm_p_ifm">Helaas ben ik niet verbaasd. Uit eerdere berichtgeving is mij gebleken dat het weigeren van blindengeleidehonden in taxi’s voorkomt. Ik vind dit ongewenst en ongepast.</text:p>
      <text:p text:style-name="ifm_p_mt.3.76mm_ifm">Vraag 3</text:p>
      <text:p text:style-name="ifm_p_ifm">Deelt u de mening dat mensen niet geweigerd mogen worden voor een taxirit op basis van de aanwezigheid van een blindengeleidehond?</text:p>
      <text:p text:style-name="ifm_p_ifm">Welke maatregelen zijn er reeds genomen om de toegankelijkheid van taxivervoer voor mensen met een handicap, en mensen met een blindengeleidehond in het bijzonder, te waarborgen?</text:p>
      <text:p text:style-name="ifm_p_mt.3.76mm_ifm">Antwoord 3</text:p>
      <text:p text:style-name="ifm_p_ifm">Ik deel deze mening. Voor het taxivervoer via standplaatsen (de «opstapmarkt») geeft de Taxiwet van oktober 2011 gemeenten de mogelijkheid kwaliteitseisen te stellen, in aanvulling op de algemene wettelijke eisen. Gemeenten kunnen dus ook eisen stellen aan de toegankelijkheid van taxivoertuigen en een vervoerplicht opleggen. Ik zal bij de gemeenten aandringen dit punt in hun locale taxiregelgeving op te nemen, zoals ik heb aangekondigd in de beantwoording van eerdere Kamervragen (Aanhangsel handelingen 1398).</text:p>
      <text:p text:style-name="ifm_p_ifm">Bij besteld taxivervoer (de «belmarkt») kan de klant tevoren aangeven dat hij een beperking heeft en eventueel een blindengeleidehond meevoert. De taxivervoerder kan zijn aanbod dan hierop afstemmen.</text:p>
      <text:p text:style-name="ifm_p_ifm">Reizigers met een fysieke of mentale handicap, en reizigers met een rolstoel kunnen ook gebruik maken van speciaal taxivervoer («contractvervoer»). Hieronder vallen onder meer het Wmo-vervoer, vervoer via Valys en het leerlingenvervoer. Dit taxivervoer wordt vaak met taxibusjes uitgevoerd die geschikt zijn voor het meenemen van reizigers in rolstoelen.</text:p>
      <text:p text:style-name="ifm_p_mt.3.76mm_ifm">Vraag 4</text:p>
      <text:p text:style-name="ifm_p_ifm">Bent u na het zien van deze uitzending van mening dat het taxivervoer voldoende toegankelijk is voor mensen met een handicap en mensen met een blindengeleidehond in het bijzonder? Zo nee, welke (wettelijke) maatregelen kunt en wilt u nemen om de toegankelijkheid van het taxivervoer voor deze mensen wel te waarborgen?</text:p>
      <text:p text:style-name="ifm_p_mt.3.76mm_ifm">Antwoord 4</text:p>
      <text:p text:style-name="ifm_p_ifm">Gelet op mijn antwoord op vraag 3 ben ik van mening dat het goed zou zijn als gemeenten waar nodig de toegankelijkheid verder verbeteren door eisen aan het locale taxivervoer te stellen, in de zin dat zij een vervoerplicht eisen voor deze specifieke groep(en). In mijn antwoord op vraag 3 heb ik ook aangegeven dat ik de gemeenten zal aansporen van hun bevoegdheid gebruik te maken.</text:p>
      <text:p text:style-name="ifm_p_mt.3.76mm_ifm">Vraag 5</text:p>
      <text:p text:style-name="ifm_p_ifm">Deelt u de mening dat het toelaten van mensen met een blindengeleidehond tot de taxi onderdeel zou moeten zijn van de vergunningverlening voor taxivervoerders? Is bij u bekend hoeveel gemeenten deze eis expliciet in de vergunningverlening hebben opgenomen? Bent u tevreden over de wijze waarop door gemeenten wordt toegezien op naleving van deze toelatingseisen?</text:p>
      <text:p text:style-name="ifm_p_mt.3.76mm_ifm">Antwoord 5</text:p>
      <text:p text:style-name="ifm_p_ifm">Als gemeenten een vervoerplicht opleggen impliceert dit dat blindengeleidehonden niet mogen worden geweigerd.</text:p>
      <text:p text:style-name="ifm_p_ifm">Mij is niet bekend hoeveel gemeenten sinds het van kracht worden van de Taxiwet in oktober 2011 een vervoerplicht hebben ingevoerd. Zoals bekend voert de gemeente Amsterdam per 8 mei 2013 de vervoerplicht in voor de opstapmarkt.</text:p>
      <text:p text:style-name="ifm_p_ifm">Over de naleving van toelatingseisen kan ik geen oordeel geven, omdat nog geen gemeentelijke taxiverordeningen van kracht zijn. Dit punt neem ik wel mee in de evaluatie van de Taxiwet in 2014.</text:p>
      <text:p text:style-name="ifm_p_mt.3.76mm_ifm">Vraag 6</text:p>
      <text:p text:style-name="ifm_p_ifm">Bent u van mening dat gemeenten voldoende toezicht kunnen houden op de toegankelijkheid van het taxivervoer voor mensen met een blindengeleidehond, zeker gezien het in deze reportage gaat om een gemeente waarvan u eerder stelde dat deze in de verordening heeft vastgelegd dat taxichauffeurs geen mensen met een blindengeleidehond mogen weigeren?<text:note text:id="ID-2013Z03955-d38e101" text:note-class="footnote"><text:note-citation text:label="2 ">2</text:note-citation><text:note-body><text:p text:style-name="ifm_p_font.normal_size.6.93pt_mt..5mm_indent.-0.1161in_mleft.0.1161in_ifm">Aanhangsel Handelingen, vergaderjaar 2012–2013, nr. 1398</text:p></text:note-body></text:note></text:p>
      <text:p text:style-name="ifm_p_mt.3.76mm_ifm">Antwoord 6</text:p>
      <text:p text:style-name="ifm_p_ifm">Gemeenten kunnen voldoende toezicht houden op de toegankelijkheid van taxivervoer, als dit in hun taxiverordening is opgenomen. Gemeenten kunnen daartoe handhavingscapaciteit inzetten. De gemeente Amsterdam heeft aangekondigd vanaf 8 mei 2013 streng toe te zien op naleving van de taxiverordening door de TTO’s, de Toegelaten Taxi Organisaties.</text:p>
      <text:p text:style-name="ifm_p_mt.3.76mm_ifm">Vraag 7</text:p>
      <text:p text:style-name="ifm_p_ifm">Bent u nog steeds van mening dat landelijke wetgeving voor de toegankelijkheid van taxivervoer voor mensen met een handicap, en mensen met een blindengeleidehond in het bijzonder, niet noodzakelijk is? Zo nee, waarom niet?</text:p>
      <text:p text:style-name="ifm_p_mt.3.76mm_ifm">Antwoord 7</text:p>
      <text:p text:style-name="ifm_p_ifm">Ja, zie mijn antwoorden op de vragen 3 en 4. Ik vind dat er voldoende mogelijkheden zijn om op locaal niveau maatregelen te nemen. Locaal maatwerk past mijns inziens het beste bij het aanpakken van het weigeren van blindengeleidehonden in straattaxi’s.</text:p>
      <text:p text:style-name="ifm_p_mt.3.76mm_ifm">Vraag 8</text:p>
      <text:p text:style-name="ifm_p_ifm">Kunt u aangeven wat de stand van zaken is met betrekking tot de ratificatie van het VN verdrag voor mensen met een handicap? Per wanneer denkt u dit verdrag te kunnen ratificeren?</text:p>
      <text:p text:style-name="ifm_p_mt.3.76mm_ifm">Antwoord 8</text:p>
      <text:p text:style-name="ifm_p_ifm">Een wetsvoorstel tot goedkeuring van het VN-verdrag wordt met bijbehorend voorstel voor een invoeringswet dit jaar bij uw Kamer ingediend. Volgens planning zal het VN-verdrag medio 2015 geratific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tman en Van Tongeren over het weigeren van blindengeleidehonden door taxichauffeurs</dc:title>
    <meta:user-defined meta:name="OVERHEIDop.ParlID/DC.identifier">ah-tk-20122013-1663</meta:user-defined>
    <meta:user-defined meta:name="OVERHEIDop.vraagnummer">2013Z03955</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L.G.J. Voortman</meta:user-defined>
    <meta:user-defined meta:name="OVERHEIDop.ontvanger">W.J. Mansveld</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de leden Voortman en Van Tongeren over het weigeren van blindengeleidehonden door taxichauffeurs</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