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het lid <text:span text:style-name="ifm_span_font.bold_ifm">Oskam</text:span> (CDA) aan de ministers van Veiligheid en Justitie en van Binnenlandse Zaken en Koninkrijksrelaties over <text:span text:style-name="ifm_span_font.italic_ifm">het bericht dat de voormalige wethouder van Roermond de documenten die door het Openbaar Ministerie zijn gevorderd bij de gemeente Roermond heeft ingezien</text:span> (ingezonden 31 januari 2013).</text:p>
      <text:p text:style-name="ifm_p_font.roman_mt.3.76mm_ifm">Antwoord van minister <text:span text:style-name="ifm_span_font.bold_ifm">Plasterk</text:span> (Binnenlandse Zaken en Koninkrijksrelaties) mede namens de minister van Veiligheid en Justitie (ontvangen 15 maart 2013).Zie ook Aanhangsel Handelingen, vergaderjaar 2012–2013, nr. 1495.</text:p>
      <text:p text:style-name="ifm_p_mt.3.76mm_ifm">Vraag 1</text:p>
      <text:p text:style-name="ifm_p_ifm">Kent u de berichtgeving dat de heer Van Rey, voormalige wethouder van Roermond, de documenten die door het Openbaar Ministerie (OM) zijn gevorderd bij de gemeente Roermond heeft ingezien en tevens documenten over bouwprojecten heeft opgevraagd en gekregen van de gemeente Roermond?<text:note text:id="ID-2013Z01833-d38e57" text:note-class="footnote"><text:note-citation text:label="1 ">1</text:note-citation><text:note-body><text:p text:style-name="ifm_p_font.normal_size.6.93pt_mt..5mm_indent.-0.1161in_mleft.0.1161in_ifm">ANP, 30 januari 2013</text:p></text:note-body></text:note></text:p>
      <text:p text:style-name="ifm_p_mt.3.76mm_ifm">Antwoord 1</text:p>
      <text:p text:style-name="ifm_p_ifm">Ja.</text:p>
      <text:p text:style-name="ifm_p_mt.3.76mm_ifm">Vraag 2</text:p>
      <text:p text:style-name="ifm_p_ifm">Wat is uw oordeel over deze gang van zaken?</text:p>
      <text:p text:style-name="ifm_p_mt.3.76mm_ifm">Antwoord 2</text:p>
      <text:p text:style-name="ifm_p_ifm">Het college van B&amp;W van Roermond heeft na het aftreden in oktober 2012 van de heer Van Rey als wethouder een praktische werkwijze met hem afgesproken voor de behandeling van zijn verzoeken om aan hem informatie ter beschikking te stellen. Deze afspraken zijn in januari 2013 op verzoek van de heer Van Rey in een brief door het college bevestigd. Op verzoek van de media is die brief door het college openbaar gemaakt. Uit contact met de gemeente is gebleken dat de verzoeken van de heer Van Rey door het college worden aangemerkt als verzoeken op grond van de Wet openbaarheid van bestuur (Wob). Het is aan de gemeente om een besluit te nemen naar aanleiding van de verzoeken. Uiteindelijk biedt de Algemene wet bestuursrecht mogelijkheden aan de verzoeker en eventuele derdebelanghebbenden om een dergelijk besluit door de rechter te laten toetsen.</text:p>
      <text:p text:style-name="ifm_p_mt.3.76mm_ifm">Vraag 3</text:p>
      <text:p text:style-name="ifm_p_ifm">Zijn er afspraken over de wijze waarop gemeenten om dienen te gaan met een strafrechtelijk onderzoek naar een voormalig bestuurder, waarbij tevens de gemeente onderwerp van onderzoek is, en over hoe de gemeente om dient te gaan met een verzoek van een voormalig bestuurder, die ook nog object van een strafrechtelijk onderzoek is, naar de informatie die het OM heeft verstrekt?</text:p>
      <text:p text:style-name="ifm_p_mt.3.76mm_ifm">Antwoord 3</text:p>
      <text:p text:style-name="ifm_p_ifm">Nee.</text:p>
      <text:p text:style-name="ifm_p_mt.3.76mm_ifm">Vraag 4</text:p>
      <text:p text:style-name="ifm_p_ifm">Wat is uw oordeel over het feit dat deze voormalig wethouder alle documenten heeft opgevraagd en gekregen aangaande bouwprojecten waar hij als wethouder bij betrokken was?</text:p>
      <text:p text:style-name="ifm_p_mt.3.76mm_ifm">Antwoord 4</text:p>
      <text:p text:style-name="ifm_p_ifm">Zie het antwoord op vraag 2.</text:p>
      <text:p text:style-name="ifm_p_mt.3.76mm_ifm">Vraag 5</text:p>
      <text:p text:style-name="ifm_p_ifm">Is over de opgevraagde informatie, zoals de doen gebruikelijk, conform de legesverordening leges betaald door de genoemde voormalige wethouder aan de gemeente Roermond?</text:p>
      <text:p text:style-name="ifm_p_mt.3.76mm_ifm">Antwoord 5</text:p>
      <text:p text:style-name="ifm_p_ifm">Uit eerdergenoemde door het college openbaar gemaakte brief blijkt dat de heer Van Rey leges zal moet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het bericht dat de voormalige wethouder van Roermond de documenten die door het Openbaar Ministerie zijn gevorderd bij de gemeente Roermond heeft ingezien</dc:title>
    <meta:user-defined meta:name="OVERHEIDop.ParlID/DC.identifier">ah-tk-20122013-1659</meta:user-defined>
    <meta:user-defined meta:name="OVERHEIDop.vraagnummer">2013Z01833</meta:user-defined>
    <meta:user-defined meta:name="OVERHEIDop.aanhangselNummer">1659</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R.H.A. Plasterk</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op vragen van het lid Oskam over het bericht dat de voormalige wethouder van Roermond de documenten die door het Openbaar Ministerie zijn gevorderd bij de gemeente Roermond heeft ingezien</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Bestuur | Gemeent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