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het lid <text:span text:style-name="ifm_span_font.bold_ifm">Albert de Vries</text:span> (PvdA) aan de staatssecretaris van Economische Zaken over <text:span text:style-name="ifm_span_font.italic_ifm">de onenigheid tussen het Rijk en het Recreatieschap Midden-Delfland over de uittreedvoorwaarden en uittreedsom die het Rijk dient te betalen bij uittreding uit het Recreatieschap Midden-Delfland</text:span> (ingezonden 1 maart 2013)</text:p>
      <text:p text:style-name="ifm_p_font.roman_mt.3.76mm_ifm">Antwoord van staatssecretaris <text:span text:style-name="ifm_span_font.bold_ifm">Dijksma</text:span> (Economische Zaken) (ontvangen 19 maart 2013)</text:p>
      <text:p text:style-name="ifm_p_mt.3.76mm_ifm">Vraag 1</text:p>
      <text:p text:style-name="ifm_p_ifm">Bent u bekend met de al langere tijd bestaande en hoogoplopende onenigheid tussen lokale en provinciale overheden en het Rijk over de uittreedsom die het Rijk voorstelt te betalen bij uittreding uit het Recreatieschap Midden-Delfland, welke volgens het recreatieschap veel te laag is om ervoor zorg te dragen dat het recreatieschap de contractuele en wettelijke verplichten in de toekomst kan nakomen?</text:p>
      <text:p text:style-name="ifm_p_mt.3.76mm_ifm">Antwoord 1</text:p>
      <text:p text:style-name="ifm_p_ifm">Ik ben ermee bekend dat het Rijk en het recreatieschap het niet eens zijn over de door het recreatieschap aan het Rijk gestelde voorwaarden voor uittreding.</text:p>
      <text:p text:style-name="ifm_p_mt.3.76mm_ifm">Vraag 2</text:p>
      <text:p text:style-name="ifm_p_ifm">Bent u bekend met de beslissing d.d. 12 februari jl. van de Midden-Delflandraad van de gemeenschappelijke regeling voor het Recreatieschap Midden-Delfland over de uittreedvoorwaarden voor het Rijk uit het recreatieschap, die per brief d.d. 12 februari jl. aan u kenbaar is gemaakt? Zo nee, waarom niet?</text:p>
      <text:p text:style-name="ifm_p_mt.3.76mm_ifm">Antwoord 2</text:p>
      <text:p text:style-name="ifm_p_ifm">Ik ben bekend met een beslissing van de Midden-Delflandraad d.d. 12 februari jongstleden waarin het bezwaar van het Rijk tegen de door de Raad bij besluit van 29 juni 2012 gestelde uittreedvoorwaarden goeddeels wordt afgewezen.</text:p>
      <text:p text:style-name="ifm_p_mt.3.76mm_ifm">Vraag 3</text:p>
      <text:p text:style-name="ifm_p_ifm">Heeft u de intentie om beroep in te stellen bij de rechtbank tegen de beslissing d.d. 12 februari jl. van de Midden-Delflandraad van het recreatieschap? Zo ja, waarom heeft u die intentie?</text:p>
      <text:p text:style-name="ifm_p_mt.3.76mm_ifm">Antwoord 3</text:p>
      <text:p text:style-name="ifm_p_ifm">Ik ga in beroep tegen de beslissing van de Midden-Delflandraad. De uittreedsom van € 51 miljoen die het recreatieschap eist, is onredelijk en disproportioneel. De inhoudelijke en financiële onderbouwing van deze beslissing is daarbij op veel punten onjuist. De door het recreatieschap zelf ingestelde onafhankelijke bezwaaradviescommissie adviseerde in haar advies van 12 december 2012 aan de Midden-Delflandraad dan ook om de bezwaren van de Staat gegrond te verklaren en het besluit waarbij de uittreedsom op € 51 miljoen is gesteld te herroepen. De Midden-Delflandraad legt dit onafhankelijke advies naast zich neer. Beroep bij de bestuursrechter is noodzakelijk om te voorkomen dat de hoogte van het bedrag in rechte komt vast te staan.</text:p>
      <text:p text:style-name="ifm_p_mt.3.76mm_ifm">Vraag 4</text:p>
      <text:p text:style-name="ifm_p_ifm">Bent u bereid om, alvorens beroep in te stellen tegen het besluit van de Midden-Delflandraad van het Recreatieschap Midden-Delfland d.d. 12 februari jl., nogmaals te proberen om op minnelijke wijze met het recreatieschap tot overeenstemming te komen over de uittreedvoorwaarden en de uittreedsom waaronder het Rijk zich terugtrekt uit de gemeenschappelijke regeling voor het Recreatieschap Midden-Delfland? Zo nee, waarom niet?</text:p>
      <text:p text:style-name="ifm_p_mt.3.76mm_ifm">Antwoord 4</text:p>
      <text:p text:style-name="ifm_p_ifm">Overleg om op minnelijke wijze tot overeenstemming te komen heeft mijn voorkeur boven een gerechtelijke procedure. Het advies van voornoemde onafhankelijke bezwaaradviescommissie biedt hiertoe bruikbare handvatten. Op dit moment ligt er echter een beslissing van de raad, waar ik het niet mee eens ben, maar waar ik wel aan gehouden ben, als ik niet tijdig beroep in stel. Dit maakt overleg in mijn ogen alleen mogelijk wanneer de Midden-Delflandraad zijn beslissing op bezwaar van 12 februari 2013 alsmede zijn primaire besluit van 29 juni 2012 intrekt.</text:p>
      <text:p text:style-name="ifm_p_mt.3.76mm_ifm">Vraag 5</text:p>
      <text:p text:style-name="ifm_p_ifm">Wijkt de situatie van het Recreatieschap Midden-Delfland af van andere recreatieschappen (bijvoorbeeld recreatieschap de Grevelingen) waar het Rijk zich recent uit heeft teruggetrokken? Zo ja, op welke punten wijkt de situatie van het Recreatieschap Midden-Delfland af van andere recreatieschappen? Zo nee, bestaan er significante verschillen tussen de uittreedsom die het Rijk voorstelt te voldoen bij het Recreatieschap Midden-Delfland en de uittreedsom die het Rijk heeft voldaan bij andere recreatieschappen?</text:p>
      <text:p text:style-name="ifm_p_mt.3.76mm_ifm">Antwoord 5</text:p>
      <text:p text:style-name="ifm_p_ifm">Het Rijk heeft in het verleden slechts aan twee gemeenschappelijke regelingen van recreatieschappen deelgenomen: het Natuur- en recreatieschap De Grevelingen en het Recreatieschap Midden-Delfland. De situatie van het Natuur- en recreatieschap de Grevelingen ten tijde van de uittreding van het Rijk in 2005 week in belangrijke mate af van de situatie van het Recreatieschap Midden-Delfland nu.</text:p>
      <text:p text:style-name="ifm_p_ifm">Het gebied De Grevelingen is een Vogel- en Habitatrichtlijngebied en een wetland als bedoeld in de conventie van Ramsar. Dit brengt verplichtingen voor het Rijk met zich tot instandhouding van de aanwezige natuurwaarden. Anders dan bij de uittreding uit het Recreatieschap Midden-Delfland, moest het Rijk ten aanzien van De Grevelingen na uittreding verzekeren dat het aan zijn verplichtingen tot instandhouding van de natuurwaarden van het gebied en de daaraan gekoppelde beleidsdoelen zou blijven voldoen. Voor het Rijk lag het dan ook voor de hand om bij uittreding een langjarige bijdrage in de kosten van beheer en onderhoud van het gebied te leveren. Aan de besteding van de uittreedsom heeft het Rijk voorwaarden verbonden. Het Natuur- en recreatieschap De Grevelingen dient over de besteding van de uittreedsom gedurende 30 jaar jaarlijks verantwoording af te leggen aan het Rijk. Met betrekking tot het Recreatieschap Midden-Delfland is van dergelijke beleidsdoelen van het Rijk geen sprake. De uittreding is juist mede ingegeven door de gedachte dat het beleid met betrekking tot het Recreatieschap Midden-Delfland geheel door de resterende deelnemers in de gemeenschappelijke regeling dient te worden bepaald en dat hier – zoals afgesproken tussen het Rijk en de provincies in het Bestuursakkoord Natuur – geen rijkstaak meer ligt. Aan dit punt wordt door de Midden-Delflandraad voorbij gegaan. Ook zijn er belangrijke financiële verschillen tussen beide schappen. Het Natuur- en recreatieschap De Grevelingen kende destijds jaarlijks een aanzienlijk exploitatietekort, terwijl het Recreatieschap Midden-Delfland financieel goed voorzien is. Het Recreatieschap Midden-Delfland heeft grote financiële reserves die voor meer dan de helft zijn opgebouwd uit de rijksbijdrage die sinds de jaren tachtig jaarlijks werd verstrekt.</text:p>
      <text:p text:style-name="ifm_p_ifm">Sinds de uittreding uit het Natuur- en recreatieschap De Grevelingen is bovendien de toestand van ‘s Rijks financiën aanmerkelijk verslechterd. Dat betekent dat op tal van uitgaven wordt bezuinigd en dat er dus ook geen ruimte is om voor de uittreding uit het recreatieschap en hogere uittreedsom te vergoeden dan waartoe het Rijk strikt genomen gehou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lbert de Vries over de onenigheid tussen het Rijk en het Recreatieschap Midden-Delfland over de uittreedvoorwaarden en uittreedsom die het Rijk dient te betalen bij uittreding uit het Recreatieschap Midden-Delfland</dc:title>
    <meta:user-defined meta:name="OVERHEIDop.ParlID/DC.identifier">ah-tk-20122013-1658</meta:user-defined>
    <meta:user-defined meta:name="OVERHEIDop.vraagnummer">2013Z04033</meta:user-defined>
    <meta:user-defined meta:name="OVERHEIDop.aanhangselNummer">165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M. Dijksma</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Albert de Vries over de onenigheid tussen het Rijk en het Recreatieschap Midden-Delfland over de uittreedvoorwaarden en uittreedsom die het Rijk dient te betalen bij uittreding uit het Recreatieschap Midden-Delfland</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Bestuur | Rijksoverheid</meta:user-defined>
    <meta:user-defined meta:name="OVERHEID.TaxonomieBeleidsagenda/OVERHEID.category">Cultuur en recreatie | Recreatie</meta:user-defined>
    <meta:user-defined meta:name="OVERHEID.Informatietype/DC.type">officiële publicatie</meta:user-defined>
    <meta:user-defined meta:name="OVERHEIDop.versieInformatie"/>
  </office:meta>
</office:document-meta>
</file>