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de leden <text:span text:style-name="ifm_span_font.bold_ifm">Tanamal</text:span> en <text:span text:style-name="ifm_span_font.bold_ifm">Ypma</text:span> (beiden PvdA) aan de staatssecretaris van Volksgezondheid, Welzijn en Sport over <text:span text:style-name="ifm_span_font.italic_ifm">het bericht dat steeds meer kinderen in de noodopvang wonen</text:span> (ingezonden 1 februari 2013).</text:p>
      <text:p text:style-name="ifm_p_font.roman_mt.3.76mm_ifm">Antwoord van staatssecretaris <text:span text:style-name="ifm_span_font.bold_ifm">Van Rijn</text:span> (Volksgezondheid, Welzijn en Sport) (ontvangen 19 maart 2013). Zie Aanhangsel Handelingen, vergaderjaar 2012–2013, nr. 1285.</text:p>
      <text:p text:style-name="ifm_p_mt.3.76mm_ifm">Vraag 1</text:p>
      <text:p text:style-name="ifm_p_ifm">Heeft u kennisgenomen van het bericht «Steeds meer kinderen wonen in Noodopvang»?<text:note text:id="ID-2013Z01947-d38e60" text:note-class="footnote"><text:note-citation text:label="1 ">1</text:note-citation><text:note-body><text:p text:style-name="ifm_p_font.normal_size.6.93pt_mt..5mm_indent.-0.1161in_mleft.0.1161in_ifm">Algemeen Dagblad Haagse Courant, «Steeds meer kinderen wonen in de noodopvang» 28 januari 2013</text:p></text:note-body></text:note></text:p>
      <text:p text:style-name="ifm_p_mt.3.76mm_ifm">Antwoord 1</text:p>
      <text:p text:style-name="ifm_p_ifm">Ja.</text:p>
      <text:p text:style-name="ifm_p_mt.3.76mm_ifm">Vraag 2</text:p>
      <text:p text:style-name="ifm_p_ifm">Deelt u de mening dat kinderen horen op te groeien in een stabiele en veilige omgeving, waarin zij zich optimaal kunnen ontwikkelen? Deelt u de mening dat de noodopvang zelden of nooit te beschouwen is als veilige en stabiele omgeving?</text:p>
      <text:p text:style-name="ifm_p_mt.3.76mm_ifm">Antwoord 2</text:p>
      <text:p text:style-name="ifm_p_ifm">Ik deel de mening dat kinderen horen op te groeien in een stabiele en veilige omgeving en niet thuis horen in de opvang. Bij «noodopvang» is van een stabiele omgeving geen sprake.</text:p>
      <text:p text:style-name="ifm_p_ifm">Overigens zijn er kanttekeningen te plaatsen bij het genoemde artikel en de kop erboven. Een groot deel van de kinderen waar in het bericht over wordt gesproken, vlucht mee met hun moeder naar de vrouwenopvang in geval van huiselijk geweld. In die gevallen is het alternatief – een onveilige thuissituatie – evenmin wenselijk.</text:p>
      <text:p text:style-name="ifm_p_ifm">Gezinnen met kinderen die in de maatschappelijke opvang worden opgevangen worden op een zeer diverse manier opgevangen. Hoe dit is georganiseerd, verschilt per gemeente. Soms is er een uitgebreid aanbod, zoals gezinskamers in de 24-uursopvang, begeleid wonen en semiambulante opvang, waarbij gezinnen tijdelijk in een woning in een wijk verblijven.</text:p>
      <text:p text:style-name="ifm_p_mt.3.76mm_ifm">Vraag 3</text:p>
      <text:p text:style-name="ifm_p_ifm">Heeft u zicht op het aantal kinderen dat in 2012 in de maatschappelijke opvang is opgevangen? Hoe verhoudt dit aantal zich tot eerdere jaren? Bent u van mening dat het aantal kinderen dat in Nederland in de noodopvang verblijft veel te hoog is? Zo nee, waarom niet? Zo ja, wat kunt en gaat u doen om er voor te zorgen dat dit aantal drastisch afneemt?</text:p>
      <text:p text:style-name="ifm_p_mt.3.76mm_ifm">Antwoord 3</text:p>
      <text:p text:style-name="ifm_p_ifm">Er zijn nog geen cijfers bekend over het aantal kinderen dat in 2012 in de maatschappelijke opvang is opgevangen. De Federatie Opvang verwacht deze cijfers medio 2013 te kunnen publiceren. Dan kan ook de vergelijking met eerdere jaren worden gemaakt. Ik wijs er overigens op dat de cijfers van de Federatie Opvang over 2011, waarop het genoemde artikel was gebaseerd, ten opzichte van 2010 een daling liet zien van het aantal opgevangen/begeleide kinderen en jongeren.</text:p>
      <text:p text:style-name="ifm_p_ifm">Die daling laat onverlet dat ik deze aantallen te hoog vind, gelet op mijn uitgangspunt dat kinderen niet in de opvang horen. Het is belangrijk dat gemeenten, woningcorporaties en banken inzetten op het voorkomen van huisuitzetting. Die lijn is ook uitgedragen in de brief van de minister voor Wonen en Rijksdienst die u recent ontving (Kamerstukken II, vergaderjaar 2012–2013, 29 453, nr. 293). In mijn contacten met de VNG en gemeenten over de maatschappelijke opvang dring ik aan op proactief beleid ten aanzien van voorkoming van huisuitzettingen. Hiermee wordt voorkomen dat kinderen in de maatschappelijke opvang terecht komen. Ik zie het ook als mijn rol om goede voorbeelden te verspreiden onder gemeenten.</text:p>
      <text:p text:style-name="ifm_p_mt.3.76mm_ifm">Vraag 4</text:p>
      <text:p text:style-name="ifm_p_ifm">Is het waar dat kinderen vaak maandenlang in de noodopvang verblijven? Zo ja, hoeveel kinderen verbleven er de afgelopen jaren langdurig, althans langer dan een maand, in de noodopvang? Deelt u de mening dat het zeer onwenselijk is als kinderen gedurende een langere periode in de noodopvang verblijven? Wat kunt en gaat u doen om er voor te zorgen dat kinderen niet langdurig in de noodopvang verblijven?</text:p>
      <text:p text:style-name="ifm_p_mt.3.76mm_ifm">Antwoord 4</text:p>
      <text:p text:style-name="ifm_p_ifm">De Federatie Opvang meldde mij desgevraagd dat het soms voorkomt dat gezinnen met kinderen maandenlang in de crisisopvang verblijven. Het is bij de Federatie Opvang niet bekend hoeveel kinderen langer dan een maand met een ouder in de crisisopvang hebben verbleven. Dit wordt niet landelijk geregistreerd. In het algemeen is de beoogde verblijftijd in de crisisopvang maximaal drie maanden. Door gebrek aan mogelijkheden voor uitstroom, of door hoge schulden bijvoorbeeld, kan het voorkomen dat de verblijftijd langer is. Overigens merk ik op dat de vorm waarin de noodopvang/crisisopvang wordt geboden, kan variëren (zie mijn antwoord op vraag<text:note text:id="ID-1656-d38e117" text:note-class="footnote"><text:note-citation text:label="2 ">2</text:note-citation><text:note-body><text:p text:style-name="ifm_p_font.normal_size.6.93pt_mt..5mm_indent.-0.1161in_mleft.0.1161in_ifm">Algemeen Dagblad Haagse Courant, «Steeds meer kinderen wonen in de noodopvang» 28 januari 2013</text:p></text:note-body></text:note>. Een verblijf in de opvang dient uiteraard zo kort mogelijk te zijn. Om meer inzicht te krijgen in dit thema heb ik het Trimbos-instituut gevraagd om bij de Monitor Stedelijk Kompas 2012 aandacht te besteden aan gezinnen in de opvang. Daarnaast heb ik de Federatie Opvang gevraagd in kaart te brengen om wat voor soort gezinnen het gaat. De uitkomsten daarvan zal ik onder meer benutten voor overleg met de minister voor Wonen en Rijksdienst, de VNG en Aedes.</text:p>
      <text:p text:style-name="ifm_p_mt.3.76mm_ifm">Vraag 5</text:p>
      <text:p text:style-name="ifm_p_ifm">Hoe kunt u er voor zorgen dat gemeenten de positie van dakloze gezinnen en kinderen in het bijzonder gaan verbeteren? Bent u bereid om met gemeenten, de VNG en de federatie Opvang het gesprek aan te gaan en te komen tot een structurele oplossing voor deze kinderen en hun ouders?</text:p>
      <text:p text:style-name="ifm_p_mt.3.76mm_ifm">Antwoord 5</text:p>
      <text:p text:style-name="ifm_p_ifm">Ik heb in antwoord op eerdere vragen reeds aangegeven met gemeenten in gesprek te gaan (Aanhangsel Handelingen, vergaderjaar 2012–2013, nummer 1252) en ben hierover ook in overleg met de Federatie Opvang.</text:p>
      <text:p text:style-name="ifm_p_mt.3.76mm_ifm">Vraag 6</text:p>
      <text:p text:style-name="ifm_p_ifm">Kunt u deze vragen beantwoorden voor het algemeen overleg inzake Maatschappelijke opvang en zwerfjongeren dat 20 maart 2013 zal plaatsvin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Ypma over het bericht dat steeds meer kinderen in de noodopvang wonen</dc:title>
    <meta:user-defined meta:name="OVERHEIDop.ParlID/DC.identifier">ah-tk-20122013-1656</meta:user-defined>
    <meta:user-defined meta:name="OVERHEIDop.vraagnummer">2013Z01947</meta:user-defined>
    <meta:user-defined meta:name="OVERHEIDop.aanhangselNummer">1656</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G.S.I.A. Tanamal</meta:user-defined>
    <meta:user-defined meta:name="OVERHEIDop.ontvanger">M.J. van Rijn</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het lid Ypma over het bericht dat steeds meer kinderen in de noodopvang wonen</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