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3</text:p>
      <text:p text:style-name="ifm_p_font.roman_mt.3.76mm_ifm">Vragen van het lid <text:span text:style-name="ifm_span_font.bold_ifm">Karabulut</text:span> (SP) aan de minister van Sociale Zaken en Werkgelegenheid over <text:span text:style-name="ifm_span_font.italic_ifm">het bericht dat moskee internaten vaak niet veilig zijn en toezicht van de overheid ontbreekt</text:span> (ingezonden 28 januari 2013).</text:p>
      <text:p text:style-name="ifm_p_font.roman_mt.3.76mm_ifm">Antwoord van de ministers <text:span text:style-name="ifm_span_font.bold_ifm">Asscher</text:span> (Sociale Zaken en Werkgelegenheid) en <text:span text:style-name="ifm_span_font.bold_ifm">Plasterk</text:span> (Binnenlandse Zaken en Koninkrijksrelaties) (ontvangen 11 maart 2013).</text:p>
      <text:p text:style-name="ifm_p_mt.3.76mm_ifm">Vraag 1</text:p>
      <text:p text:style-name="ifm_p_ifm">Wat is uw reactie op het bericht dat het stadsbestuur van Rotterdam al sinds 2003 gewaarschuwd is over brandonveilige situaties bij de moskee-internaten maar er desondanks niet is gehandhaafd?<text:note text:id="ID-2013Z01476-d38e57" text:note-class="footnote"><text:note-citation text:label="1 ">1</text:note-citation><text:note-body><text:p text:style-name="ifm_p_font.normal_size.6.93pt_mt..5mm_indent.-0.1161in_mleft.0.1161in_ifm">NRC Handelsblad, woensdag 23 en donderdag 24 januari 2012</text:p></text:note-body></text:note></text:p>
      <text:p text:style-name="ifm_p_mt.3.76mm_ifm">Antwoord 1</text:p>
      <text:p text:style-name="ifm_p_ifm">In zijn brief aan de gemeenteraad van 15 januari 2013 (kenmerk 1108629) geeft het college van de gemeente Rotterdam het volgende aan: «Uit het onderzoek dat na 15 november 2012 is uitgevoerd, is gebleken dat bij ieder internaat toezicht is gehouden op de brandveiligheid. (...) In het algemeen worden bij controles (verschillende soorten) gebreken geconstateerd. Bij de onderzochte locaties is zodanig geacteerd dat er geen aanleiding was om tot sluiting over te gaan. De internaten waren en zijn dus voldoende brandveilig.» Ik heb geen reden om aan deze conclusie van de gemeente Rotterdam te twijfelen.</text:p>
      <text:p text:style-name="ifm_p_mt.3.76mm_ifm">Vraag 2</text:p>
      <text:p text:style-name="ifm_p_ifm">Bent u bereid om de Inspectie Leefomgeving en Transport een onderzoek te laten doen naar het handelen van de overheid bij verlening en handhaving van bouw- en bestemmingsvergunningen? Zo nee, waarom niet?</text:p>
      <text:p text:style-name="ifm_p_mt.3.76mm_ifm">Antwoord 2</text:p>
      <text:p text:style-name="ifm_p_ifm">Sinds de herziening van het interbestuurlijk toezicht, berust het toezicht op het fysieke domein (of domein leefomgeving) bij de provincie. Het toezicht is met de herziening verschoven van de Inspectie Leefomgeving en Transport (ILT) naar de provincies. Ik kan daarom het ILT niet opdragen een onderzoek uit te voeren.</text:p>
      <text:p text:style-name="ifm_p_mt.3.76mm_ifm">Vraag 3 en 5</text:p>
      <text:p text:style-name="ifm_p_ifm">Deelt u de mening dat het beschikbare instrumentarium om de veiligheid en het welzijn te waarborgen op dit moment blijkbaar niet toereikend is? Zo ja, wat gaat u hieraan doen op korte termijn? Zo nee, waarom niet?</text:p>
      <text:p text:style-name="ifm_p_ifm">Bent u nu wel bereid om aan moskee-internaten kwaliteitseisen te stellen en deze onder toezicht van de rijksoverheid te plaatsen in plaats van u te verschuilen achter non-argumenten zoals dat ze geen rijkssubsidie zouden ontvangen en het geen onderwijsinstellingen zijn? Zo nee, acht u het dan verantwoord dat er kinderen buiten de samenleving worden gehouden volgens de Gemeentelijke of Gemeenschappelijke Gezondheidsdienst (GGD)? Zo ja, wanneer kunnen we uw voorstellen hiertoe verwachten?</text:p>
      <text:p text:style-name="ifm_p_mt.3.76mm_ifm">Antwoord 3 en 5</text:p>
      <text:p text:style-name="ifm_p_ifm">Op 26 februari 2013 heb ik, zoals in mijn eerdere antwoord d.d. 18 december 2012 (Aanhangsel Handelingen II, vergaderjaar 2012–2013, nrs. 927, en 918) op Kamervragen van de leden Karabulut (SP), Bergkamp (D66) en Wilders en Van Klaveren (beiden PVV) aangekondigd, overleg gehad met een aantal betrokken gemeenten om te bezien of het beschikbare instrumentarium toereikend is om de veiligheid en het welzijn van kinderen te waarborgen. Ten aanzien van brandveiligheid en vergunningen hebben de aanwezige gemeenten aangegeven dat deze op orde zijn en dat ze over voldoende instrumenten beschikken om de fysieke veiligheid van kinderen te garanderen. Tijdens het overleg is verder geconstateerd dat er geen waarborgen bestaan ten aanzien van het pedagogische klimaat in de privaat gefinancierde internaten -zoals Turkse internaten- waar kinderen wonen en waarvoor geen toezicht is geregeld. Dat baart ons zorgen. Daarom is afgesproken dat rijk en gemeenten in afstemming met de betrokken internaten en eventuele andere partijen zullen komen tot een kwaliteitskader met aandacht voor onder andere het pedagogisch beleid, de veiligheid en het welzijn van kinderen op deze internaten. Daarbij zullen ook andere gemeenten betrokken worden waarin zich privaat gefinancierde internaten bevinden. Kortheidshalve verwijs ik u ook naar mijn brief van 26 februari 2013 (Kamerstuk II 33 400-XV, nr. 92).</text:p>
      <text:p text:style-name="ifm_p_mt.3.76mm_ifm">Vraag 4</text:p>
      <text:p text:style-name="ifm_p_ifm">Deelt u de mening dat onveilige en illegale moskee-internaten per direct gesloten moeten worden? Zo nee, waarom niet?</text:p>
      <text:p text:style-name="ifm_p_mt.3.76mm_ifm">Antwoord 4</text:p>
      <text:p text:style-name="ifm_p_ifm">Ja, sluiting van een rechtspersoon is overigens alleen mogelijk als dit voor openbare orde noodzakelijk is, onder de voorwaarden gesteld in artikel 2:20, eerste lid, BW. Het sluiten van een gebouw als zodanig is mogelijk als er sprake is van niet-naleving van brand- en veiligheidsvoorschriften of van drugshandel. De toetsing van de brand- en veiligheidsvoorschriften is de verantwoordelijkheid van de lokale overheid. In dit geval is er geen sprake van illegale of brandonveilige internaten.</text:p>
      <text:p text:style-name="ifm_p_mt.3.76mm_ifm">Vraag 6</text:p>
      <text:p text:style-name="ifm_p_ifm">Gaat u zo snel mogelijk inzichtelijk maken hoeveel illegale en legale moskee- internaten, die de integratie belemmeren, er gevestigd zijn in Nederland? Zo nee, vindt u dat als minister van integratie niet belangrijk om te weten?</text:p>
      <text:p text:style-name="ifm_p_mt.3.76mm_ifm">Antwoord 6</text:p>
      <text:p text:style-name="ifm_p_ifm">De voorlopige telling van het aantal privaat gefinancierde internaten in Nederland komt op 25, waarvan 16 met een Turkse achtergrond. Het overleg met gemeenten met private internaten wordt uitgebreid; dat zou kunnen leiden tot een bijstelling van het aantal internaten.</text:p>
      <text:p text:style-name="ifm_p_ifm">Zoals ik in de integratieagenda (Kamerstuk II 32 824, nr. 7) heb aangegeven mag Nederland geen land zijn van parallelle gemeenschappen, waarin de noodzaak lijkt te vervallen om elkaar te ontmoeten en elkaar te verstaan. Om een plek te vinden in Nederland is het van belang dat migranten in aanraking komen met mensen met andere denkbeelden of een andere levensstijl. Dat geldt zeker voor kinderen. Het is niet wenselijk wanneer zij opgroeien in afzondering van de rest van samenleving. Enkele gemeente hebben aangegeven dat het voor hen niet inzichtelijk is hoe het er in de internaten aan toe gaat en voelen zich daarbij ongemakkelijk. Ik heb thans overigens geen aanwijzingen dat er sprake is van uitsluiting van deze kinderen van de rest van onze samenleving. De kinderen die in dit type internaten verblijven, gaan naar reguliere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het bericht dat moskee internaten vaak niet veilig zijn en toezicht van de overheid ontbreekt</dc:title>
    <meta:user-defined meta:name="OVERHEIDop.ParlID/DC.identifier">ah-tk-20122013-1653</meta:user-defined>
    <meta:user-defined meta:name="OVERHEIDop.vraagnummer">2013Z01476</meta:user-defined>
    <meta:user-defined meta:name="OVERHEIDop.aanhangselNummer">165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R.H.A. Plasterk</meta:user-defined>
    <meta:user-defined meta:name="OVERHEIDop.ontvanger">L.F. Asscher</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op vragen van het lid Karabulut over het bericht dat moskee internaten vaak niet veilig zijn en toezicht van de overheid ontbreekt</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