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het lid <text:span text:style-name="ifm_span_font.bold_ifm">Bisschop</text:span> (SGP) aan de minister van Binnenlandse Zaken en Koninkrijksrelaties over <text:span text:style-name="ifm_span_font.italic_ifm">berichtgeving dat het gemeentebestuur Rotterdam jarenlang willens en wetens lakse moskee-internaten tolereerde</text:span> (ingezonden 24 januari 2013).</text:p>
      <text:p text:style-name="ifm_p_font.roman_mt.3.76mm_ifm">Antwoord van de ministers <text:span text:style-name="ifm_span_font.bold_ifm">Asscher</text:span> (Sociale Zaken en Werkgelegenheid) en <text:span text:style-name="ifm_span_font.bold_ifm">Plasterk</text:span> (Binnenlandse Zaken en Koninkrijksrelaties) (ontvangen 11 maart 2013).</text:p>
      <text:p text:style-name="ifm_p_mt.3.76mm_ifm">Vraag 1 en 2</text:p>
      <text:p text:style-name="ifm_p_ifm">Heeft u kennisgenomen van de berichtgeving waarin wordt gesteld dat het gemeentebestuur van Rotterdam willens en wetens jarenlang lakse moskee-internaten heeft getolereerd? Hoe beoordeelt u dit bericht?<text:note text:id="ID-2013Z01208-d38e57" text:note-class="footnote"><text:note-citation text:label="1 ">1</text:note-citation><text:note-body><text:p text:style-name="ifm_p_font.normal_size.6.93pt_mt..5mm_indent.-0.1161in_mleft.0.1161in_ifm">NRC-Handelsblad, 23 januari 2013</text:p></text:note-body></text:note></text:p>
      <text:p text:style-name="ifm_p_ifm">Hebben de genoemde gebouwen inderdaad een groot gevaar gevormd voor de veiligheid van kinderen en bezoekers?</text:p>
      <text:p text:style-name="ifm_p_mt.3.76mm_ifm">Antwoorden 1 en 2</text:p>
      <text:p text:style-name="ifm_p_ifm">Van de berichtgeving heb ik kennis genomen. Over de aangelegenheid zijn inlichtingen ingewonnen bij het gemeentebestuur van Rotterdam.</text:p>
      <text:p text:style-name="ifm_p_ifm">Het toezicht op brandveiligheid is een taak van het college, verantwoording geschiedt aan de raad. Op het gebied van brandveiligheid van de internaten is het Bouwbesluit de basis voor vergunningverlening, toezicht en handhaving. Voor de internaten wordt de categorie «logiesfunctie» uit het Bouwbesluit gehanteerd. Vanaf 2010 zijn de vergunningen opgenomen in de Wabo. De bevoegdheden om vergunningen te verlenen, toezicht te houden en handhavend op te treden liggen in Rotterdam bij het dagelijks bestuur van de deelgemeenten.</text:p>
      <text:p text:style-name="ifm_p_ifm">Op 15 januari heeft het college van B&amp;W een set informatie aan de gemeenteraad doen toekomen. Tevens is de informatie vrijgegeven in het kader van de door NRC en RTV Rijnmond ingediende Wob-verzoeken.<text:note text:id="ID-1652-d38e77" text:note-class="footnote"><text:note-citation text:label="2 ">2</text:note-citation><text:note-body><text:p text:style-name="ifm_p_font.normal_size.6.93pt_mt..5mm_indent.-0.1161in_mleft.0.1161in_ifm">
                     <text:span text:style-name="ifm_span_font.italic_size.6.93pt_ifm">www.rotterdam.nl/wobverzoekmoskeeinternaten</text:span></text:p></text:note-body></text:note></text:p>
      <text:p text:style-name="ifm_p_ifm">Het college heeft laten weten dat het bekend is met vijf locaties, waarvan er drie actief in gebruik zijn. Naar aanleiding van de gerezen vragen zijn door het college alle bij de gemeente bekende signalen opnieuw nagelopen. Uit dit onderzoek zijn niet meer relevante locaties naar voren gekomen. Over de brandveiligheid concludeert het college in zijn brief aan de gemeenteraad dat de internaten voldoende brandveilig waren en zijn. Naar het oordeel van het college is er dus ook geen sprake van falend beleid of niet acteren op grond van signalen. Voorts is met twee deskundigen over de brandveiligheid van de onderzochte internaten gesproken. Deze gesprekken hebben niet geleid tot een wijziging van de conclusie van het college.</text:p>
      <text:p text:style-name="ifm_p_ifm">Bij enkele internaten zijn de afgelopen jaren (kleinere) tekortkomingen geconstateerd. Bij het beoordelen van de lijst met eventuele gebreken wordt altijd een proportionele afweging gemaakt. Sluiting is een dermate zwaarwegend middel dat dit alleen wordt ingezet als de directe veiligheid van de betrokkenen of de omgeving in het geding is. Uit de informatie van de gemeente Rotterdam die mij op dit moment bekend is, blijkt niet dat van een dergelijke situatie sprake is geweest.</text:p>
      <text:p text:style-name="ifm_p_mt.3.76mm_ifm">Vraag 3</text:p>
      <text:p text:style-name="ifm_p_ifm">Indien de berichtgeving juist is, hoe valt te verklaren dat het toezicht hierop zo ernstig heeft gefaald?</text:p>
      <text:p text:style-name="ifm_p_mt.3.76mm_ifm">Antwoord 3</text:p>
      <text:p text:style-name="ifm_p_ifm">Zoals aangegeven is van falend toezicht of handhaving niet gebleken.</text:p>
      <text:p text:style-name="ifm_p_mt.3.76mm_ifm">Vraag 4 en 5</text:p>
      <text:p text:style-name="ifm_p_ifm">Hoe beoordeelt u het feit dat gemeentebestuurders vele ernstige ambtelijke signalen hebben gekregen omtrent de onveilige situatie, maar geen actie hebben ondernomen?</text:p>
      <text:p text:style-name="ifm_p_ifm">In hoeverre is in deze casus in uw ogen de integriteit van de gemeentebestuurders in het geding? Welke acties wilt u in dit verband nemen?</text:p>
      <text:p text:style-name="ifm_p_mt.3.76mm_ifm">Antwoorden 4 en 5</text:p>
      <text:p text:style-name="ifm_p_ifm">Uit de beschikbare informatie blijkt niet van (ernstige) ambtelijke signalen over falende handhaving of van het negeren van dergelijke signalen door bestuurders. Wel is in 2011 door een ambtenaar melding gedaan bij de gemeentelijke ombudsman van een vermoeden van integriteitsschending, welke gerelateerd was aan het toezicht op de brandveiligheid van een pand. De gemeentelijke ombudsman heeft de melding in behandeling genomen en een onderzoek ingesteld. De conclusie van dit onderzoek luidde dat er geen sprake was van integriteitsschendingen door bestuurders of ambtenaren bij de beslissing om niet over te gaan tot het staken van het gebruik of het sluiten van de slaapzalen in de moskee.</text:p>
      <text:p text:style-name="ifm_p_ifm">Voorts heeft de gemeente aangifte gedaan van het lekken van informatie en het heimelijk opnemen van gesprekken. De burgemeester roept ambtenaren op zich te melden als zij in de zaak van de moskee-internaten ongewenste politieke druk hebben ervaren. De burgemeester wil deze mensen in vertrouwen spreken en zal zich daarbij laten bijstaan door externe deskundigen.</text:p>
      <text:p text:style-name="ifm_p_mt.3.76mm_ifm">Vraag 6</text:p>
      <text:p text:style-name="ifm_p_ifm">In hoeverre is gewaarborgd dat in de lokale toezichtsystematiek vriendjespolitiek en cliëntelisme geen kans krijgen? Verdient dit aanscherping?</text:p>
      <text:p text:style-name="ifm_p_mt.3.76mm_ifm">Antwoord 6</text:p>
      <text:p text:style-name="ifm_p_ifm">In aansluiting bij de antwoorden 4 en 5 kan worden aangegeven dat van vriendjespolitiek of cliëntelisme niets is gebleken. In zijn algemeenheid kan erop worden gewezen dat er wettelijke bepalingen zijn ter bevordering van zuivere besluitvorming. Zo kan volgens de Gemeentewet een raadslid niet deelnemen aan stemmingen over een aangelegenheid die hem persoonlijk aangaat of waarbij hij als vertegenwoordiger is betrokken.<text:note text:id="ID-1652-d38e132" text:note-class="footnote"><text:note-citation text:label="3 ">3</text:note-citation><text:note-body><text:p text:style-name="ifm_p_font.normal_size.6.93pt_mt..5mm_indent.-0.1161in_mleft.0.1161in_ifm">Artikel 28 Gemeentewet.</text:p></text:note-body></text:note> En artikel 2:4 Awb legt aan het bevoegde bestuursorgaan een zorgplicht op die inhoudt dat door het bestuursorgaan wordt voorkomen dat, ten gevolge van vermenging van persoonlijke en bestuurlijke belangen, de besluitvorming niet meer voldoet aan het vereiste dat het bestuursorgaan zijn taak zonder vooringenomenheid vervult. Voorts bevat de Handreiking integriteit politieke ambtsdragers gemeenten, provincies en waterschappen richtlijnen en model gedragscodes om het onafhankelijk handelen van ambtsdragers te waarborgen.</text:p>
      <text:p text:style-name="ifm_p_mt.3.76mm_ifm">Vraag 7 en 8</text:p>
      <text:p text:style-name="ifm_p_ifm">Hoe beoordeelt u in deze casus het «toezicht op het toezicht»? Op welke wijze kreeg in deze casus het toezicht op het gemeentebestuur gestalte en is dit op adequate wijze gebeurd?</text:p>
      <text:p text:style-name="ifm_p_ifm">Wilt u in verband met het voorgaande tevens ingaan op de recente verschuiving van het «toezicht op toezicht» van de Inspectie Leefomgeving en Transport naar de provincies? Zijn provincies nu voldoende toegerust voor hun interbestuurlijke toezichtstaak? Hoe beoordeelt u de vraagtekens die hierbij zijn geplaatst, onder meer door de provincies zelf?</text:p>
      <text:p text:style-name="ifm_p_mt.3.76mm_ifm">Antwoorden 7 en 8</text:p>
      <text:p text:style-name="ifm_p_ifm">Het toezicht is met de herziening verschoven van de Inspectie Leefomgeving en Transport naar de provincies. Op 26 september 2012 heeft het IPO een brief aan de Tweede Kamer gezonden waarin de zorg wordt uitgesproken omtrent de vermeende onduidelijkheid over wat met de inwerkingtreding van de Wet revitalisering generiek toezicht (Wet RGT) van de provincie wordt verwacht als interbestuurlijk toezichthouder. Zoals is verwoord in de antwoordbrief aan de Kamer van 6 december 2012 (Kamerstuk II 32 389, nr.16) is het overleg over de financiële compensatie voor de overdracht van het interbestuurlijk toezicht nog gaande. Over de uitkomsten van het overleg zal de Kamer worden geïnformeerd.</text:p>
      <text:p text:style-name="ifm_p_mt.3.76mm_ifm">Vraag 9</text:p>
      <text:p text:style-name="ifm_p_ifm">Op welke wijze wordt de positie van mogelijke klokkenluiders in deze zaak beschermd?</text:p>
      <text:p text:style-name="ifm_p_mt.3.76mm_ifm">Antwoord 9</text:p>
      <text:p text:style-name="ifm_p_ifm">Op grond van de Ambtenarenwet dient een gemeente een klokkenluidersregeling vast te stellen. De VNG heeft daartoe een model ontwikkeld. Een klokkenluidersregeling voorziet in een procedure voor het melden van mogelijke misstanden. Ook door de gemeente Rotterdam is daarvoor een regeling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isschop over berichtgeving dat het gemeentebestuur Rotterdam jarenlang willens en wetens lakse moskee-internaten tolereerde</dc:title>
    <meta:user-defined meta:name="OVERHEIDop.ParlID/DC.identifier">ah-tk-20122013-1652</meta:user-defined>
    <meta:user-defined meta:name="OVERHEIDop.vraagnummer">2013Z01208</meta:user-defined>
    <meta:user-defined meta:name="OVERHEIDop.aanhangselNummer">1652</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R.H.A. Plasterk</meta:user-defined>
    <meta:user-defined meta:name="OVERHEIDop.ontvanger">L.F. Asscher</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Bisschop over berichtgeving dat het gemeentebestuur Rotterdam jarenlang willens en wetens lakse moskee-internaten tolereerde</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