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1</text:p>
      <text:p text:style-name="ifm_p_font.roman_mt.3.76mm_ifm">Vragen van de leden <text:span text:style-name="ifm_span_font.bold_ifm">Azmani</text:span> (VVD) en <text:span text:style-name="ifm_span_font.bold_ifm">Yücel</text:span> (PvdA) aan de minister van Sociale Zaken en Werkgelegenheid over <text:span text:style-name="ifm_span_font.italic_ifm">moskee-internaten</text:span> (ingezonden 28 januari 2013).</text:p>
      <text:p text:style-name="ifm_p_font.roman_mt.3.76mm_ifm">Antwoord van de ministers <text:span text:style-name="ifm_span_font.bold_ifm">Asscher</text:span> (Sociale Zaken en Werkgelegenheid) en <text:span text:style-name="ifm_span_font.bold_ifm">Plasterk</text:span> (Binnenlandse Zaken en Koninkrijksrelaties) (ontvangen 11 maart 2013).</text:p>
      <text:p text:style-name="ifm_p_mt.3.76mm_ifm">Vraag 1</text:p>
      <text:p text:style-name="ifm_p_ifm">Kent u de artikelen «Ingrijpen? Dat geeft maar gezeur.»<text:note text:id="ID-2013Z01459-d38e48" text:note-class="footnote"><text:note-citation text:label="1 ">1</text:note-citation><text:note-body><text:p text:style-name="ifm_p_font.normal_size.6.93pt_mt..5mm_indent.-0.1161in_mleft.0.1161in_ifm">NRC-next, 24 januari 2013</text:p></text:note-body></text:note> en «De gemeente zei dat het veilig was...»?<text:note text:id="ID-2013Z01459-d38e56" text:note-class="footnote"><text:note-citation text:label="2 ">2</text:note-citation><text:note-body><text:p text:style-name="ifm_p_font.normal_size.6.93pt_mt..5mm_indent.-0.1161in_mleft.0.1161in_ifm">NRC-Handelsblad, 23 januari 2013</text:p></text:note-body></text:note></text:p>
      <text:p text:style-name="ifm_p_mt.3.76mm_ifm">Antwoord 1</text:p>
      <text:p text:style-name="ifm_p_ifm">Ja.</text:p>
      <text:p text:style-name="ifm_p_mt.3.76mm_ifm">Vraag 2</text:p>
      <text:p text:style-name="ifm_p_ifm">Wat is uw reactie op het gesprek van de Rotterdamse ambtenaren over de moskee-internaten?</text:p>
      <text:p text:style-name="ifm_p_mt.3.76mm_ifm">Antwoord 2</text:p>
      <text:p text:style-name="ifm_p_ifm">Als minister laat ik mij niet uit over de gesprekken tussen ambtenaren op lokaal niveau. Het college van B&amp;W is hiervoor verantwoordelijk en wordt democratisch gecontroleerd door de gemeenteraad. Ik verwijs daarom naar datgene wat door het college hierover aan de raad is gemeld.</text:p>
      <text:p text:style-name="ifm_p_mt.3.76mm_ifm">Vraag 3 en 4</text:p>
      <text:p text:style-name="ifm_p_ifm">Wat vindt u van het blijkbaar laks interpreteren van de handhavingsregels in de gemeente Rotterdam in het geval van dit moskee-internaat? Is dit ook bij andere moskee-internaten het geval?</text:p>
      <text:p text:style-name="ifm_p_ifm">Wat is er sinds het gesprek tussen de ambtenaren in september 2012 ondernomen door de gemeente Rotterdam en/of de nationale overheid in dit specifieke geval?</text:p>
      <text:p text:style-name="ifm_p_mt.3.76mm_ifm">Antwoord 3 en 4</text:p>
      <text:p text:style-name="ifm_p_ifm">Het is aan de lokale overheid om bouw- en bestemmingsvergunningen te verlenen en handhavend op te treden waar dat nodig is. In zijn brief aan de gemeenteraad van 15 januari 2013 (kenmerk 1108629) geeft het college van de gemeente Rotterdam het volgende aan: «Uit het onderzoek dat na 15 november 2012 is uitgevoerd, is gebleken dat bij ieder internaat toezicht is gehouden op de brandveiligheid. (...). In het algemeen worden bij controles (verschillende soorten) gebreken geconstateerd. Bij de onderzochte locaties is zodanig geacteerd dat er geen aanleiding was om tot sluiting over te gaan. De internaten waren en zijn dus voldoende brandveilig.» Ik heb geen reden om aan deze conclusie van de gemeente Rotterdam te twijfelen.</text:p>
      <text:p text:style-name="ifm_p_ifm">Op 26 februari 2013 heb ik, zoals in mijn eerdere antwoord d.d. 18 december 2012 (Aanhangsel Handelingen II, vergaderjaar 2012–2013, nrs. 927, en 918)op Kamervragen van de leden Karabulut (SP), Bergkamp (D66) en Wilders en Van Klaveren (beiden PVV) aangekondigd, overleg gehad met een aantal betrokken gemeenten om te bezien of het beschikbare instrumentarium toereikend is om de veiligheid en het welzijn van kinderen te waarborgen. Ten aanzien van brandveiligheid en vergunningen hebben de aanwezige gemeenten aangegeven dat deze op orde zijn en dat ze over voldoende instrumenten beschikken om de fysieke veiligheid van kinderen te garanderen. Tijdens het overleg is verder geconstateerd dat er geen waarborgen bestaan ten aanzien van het pedagogische klimaat in de privaat gefinancierde internaten -zoals Turkse internaten- waar kinderen wonen en waarvoor geen toezicht is geregeld. Dat baart ons zorgen. Daarom is afgesproken dat rijk en gemeenten in afstemming met de betrokken internaten en eventuele andere partijen zullen komen tot een kwaliteitskader met aandacht voor onder andere het pedagogisch beleid, de veiligheid en het welzijn van kinderen op deze internaten. Daarbij zullen ook andere gemeenten betrokken worden waarin zich privaat gefinancierde internaten bevinden. Kortheidshalve verwijs ik u ook naar mijn brief van 26 februari 2013 (Kamerstuk II 33 400-XV, nr. 92).</text:p>
      <text:p text:style-name="ifm_p_mt.3.76mm_ifm">Vraag 5</text:p>
      <text:p text:style-name="ifm_p_ifm">Is er bij u inmiddels meer bekend over het uitvoeren van lijfstraffen in moskee-internaten na het onderzoek van het Advies- en Meldpunt Kindermishandeling (AMK) naar aanleiding van meldingen in 2011? Zo ja, wat zijn de uitkomsten? Zo nee, zult u hier een aanvullend onderzoek naar instellen en wat zullen de gevolgen zijn wanneer er inderdaad lijfstraffen plaatsvinden?</text:p>
      <text:p text:style-name="ifm_p_mt.3.76mm_ifm">Antwoord 5</text:p>
      <text:p text:style-name="ifm_p_ifm">Zoals gemeld in mijn eerdere antwoord d.d. 18 december 2012 (Aanhangsel Handelingen II, vergaderjaar 2012–2013, nrs. 927, en 918) op de vragen van het lid Karabulut (SP) heeft het AMK het onderzoek naar de meldingen uit 2011 afgesloten en zag het geen aanleiding voor verdere acties. Ik heb geen aanleiding om aan de juistheid van dit besluit te twijfelen.</text:p>
      <text:p text:style-name="ifm_p_mt.3.76mm_ifm">Vraag 6</text:p>
      <text:p text:style-name="ifm_p_ifm">Wat vindt u van de opmerking dat deze kinderen buiten de samenleving worden gehouden? Is hier sprake van? En zo ja, is dit volgens u integratiebelemmerend en werkt dit segregatie in de hand?</text:p>
      <text:p text:style-name="ifm_p_mt.3.76mm_ifm">Antwoord 6</text:p>
      <text:p text:style-name="ifm_p_ifm">Zoals ik in de integratieagenda (Kamerstuk II 32 824, nr. 7) heb aangegeven mag Nederland geen land zijn van parallelle gemeenschappen, waarin de noodzaak lijkt te vervallen om elkaar te ontmoeten en elkaar te verstaan. Om een plek te vinden in Nederland is het van belang dat migranten in aanraking komen met mensen met andere denkbeelden of een andere levensstijl. Dat geldt zeker voor kinderen. Het is niet wenselijk dat zij opgroeien in afzondering van de rest van samenleving. Enkele gemeenten hebben aangegeven dat het voor hen niet inzichtelijk is hoe het er in de internaten aan toe gaat en voelen zich daarbij ongemakkelijk. De kinderen die in dit type internaten verblijven, gaan naar reguliere scholen. Desondanks vind ik het belangrijk dat kinderen ook buiten schooltijd in aanraking komen met de Nederlandse samenleving.</text:p>
      <text:p text:style-name="ifm_p_mt.3.76mm_ifm">Vraag 7</text:p>
      <text:p text:style-name="ifm_p_ifm">Wat zijn de mogelijkheden voor de regering om stappen te nemen tegen wantoestanden in moskee-internaten, zoals onveiligheid van gebouwen, het tegenwerken van integratie en het uitdelen van lijfstraffen, wanneer een gemeente niet in staat of niet bereid is bestaande regels te handhaven?</text:p>
      <text:p text:style-name="ifm_p_mt.3.76mm_ifm">Antwoord 7</text:p>
      <text:p text:style-name="ifm_p_ifm">Degenen die zich schuldig maken aan het uitdelen van lijfstraffen kunnen strafrechtelijk, al dan niet ambtshalve, worden vervolgd, afhankelijk van het delict.</text:p>
      <text:p text:style-name="ifm_p_ifm">Zoals in mijn brief aangekondigd, dient het kwaliteitskader de internaatbesturen richtsnoeren te geven met betrekking tot de verwachte kwaliteit van de internaten. Voor de gemeenten biedt het kwaliteitskader een instrument om toezicht te kunnen houden. Overigens dient het kwaliteitskader aan de door overheid geformuleerde minimumeisen te voldoen. Het kader en het toezicht daarop zal zoveel mogelijk aansluiten op bestaande wetgeving en instrumentarium. Het kader en het voorstel voor toezicht zal mei van dit jaar klaar zijn. Ik zal vervolgens in afstemming met de betrokken gemeenten en in afstemming met de staatssecretaris van Volksgezondheid, Welzijn en Sport bezien of het kwaliteitskader en het toezicht daarop afdoende geregeld zijn, en in het verlengde daarvan of wetgeving aangepast dient te worden.</text:p>
      <text:p text:style-name="ifm_p_ifm">Het toezicht op het fysieke domein (of domein leefomgeving) berust sinds de herziening van het interbestuurlijk toezicht bij de provincie. Ik kan daarom de Inspectie Leefomgeving en Transport (ILT) niet opdragen een onderzoek uit te voeren.</text:p>
      <text:p text:style-name="ifm_p_mt.3.76mm_ifm">Vraag 8, 10 en 11</text:p>
      <text:p text:style-name="ifm_p_ifm">Is het juridisch toelaatbaar dat ouders op deze wijze de opvoeding van hun kinderen overlaten aan dergelijke instellingen? Zo ja, wat gaat u doen om deze ontwikkeling (kinderen die buiten de samenleving worden gehouden) tegen te gaan?</text:p>
      <text:p text:style-name="ifm_p_ifm">Wilt u de Kamer op de hoogte houden van de uitkomsten van het aangekondigde overleg met een aantal gemeenten over het beschikbare instrumentarium om de veiligheid en welzijn van de kinderen te waarborgen?</text:p>
      <text:p text:style-name="ifm_p_ifm">In december liet u weten dat binnen de huidige juridische kaders er geen mogelijkheden zijn? Bent u bereid om nieuwe (juridische) maatregelen te nemen?</text:p>
      <text:p text:style-name="ifm_p_mt.3.76mm_ifm">Antwoord 8, 10 en 11</text:p>
      <text:p text:style-name="ifm_p_ifm">Het staat ouders vrij om hun kinderen onder te brengen in internaten of logies.</text:p>
      <text:p text:style-name="ifm_p_ifm">Zoals aangegeven in het antwoord op vraag 7, is tijdens het genoemde overleg met de gemeenten geconstateerd dat het toezicht in de privaat gefinancierde internaten – zoals Turkse internaten – niet is geregeld en dat er waarborgen nodig zijn ten aanzien van het pedagogische klimaat, de veiligheid en het welzijn van kinderen in deze internaten. Om daarin alsnog te voorzien, wordt een kwaliteitskader ontwikkeld.</text:p>
      <text:p text:style-name="ifm_p_mt.3.76mm_ifm">Vraag 9</text:p>
      <text:p text:style-name="ifm_p_ifm">Komen er ook publieke middelen direct of indirect ten pas voor het financieren van deze internaten, zoals bijvoorbeeld dubbele kinderbijslag? Deelt u de mening dat dit ongewenst zou zijn? Zo ja, welke consequenties wilt u hieraan verbinden?</text:p>
      <text:p text:style-name="ifm_p_mt.3.76mm_ifm">Antwoord 9</text:p>
      <text:p text:style-name="ifm_p_ifm">Op dit moment heb ik geen volledig beeld van subsidies die direct dan wel indirect worden verstrekt aan moskee gerelateerde internaten. Wat de kinderbijslag betreft, komt iedere ouder die verzekerd is in aanmerking voor kinderbijslag en als er sprake is van een laag inkomen, kan aanspraak ontstaan op kindgebonden budget. Als het kind niet bij de verzekerde woont, moet voor de kinderbijslag wel worden voldaan aan bepaalde voorwaarden. De voorwaarden gelden voor alle verzekerden en behelzen o.a. dat ouders meer dan € 416,– voor enkele, resp. € 1103,– per kwartaal voor dubbele kinderbijslag aan onderhoud bij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vragen van de leden Azmani en Yücel over moskee-internaten</dc:title>
    <meta:user-defined meta:name="OVERHEIDop.ParlID/DC.identifier">ah-tk-20122013-1651</meta:user-defined>
    <meta:user-defined meta:name="OVERHEIDop.vraagnummer">2013Z01459</meta:user-defined>
    <meta:user-defined meta:name="OVERHEIDop.aanhangselNummer">1651</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K. Yücel</meta:user-defined>
    <meta:user-defined meta:name="OVERHEIDop.ontvanger">R.H.A. Plasterk</meta:user-defined>
    <meta:user-defined meta:name="OVERHEIDop.ontvanger">L.F. Asscher</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op de vragen van de leden Azmani en Yücel over moskee-internaten</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